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 Sans" svg:font-family="'Open Sans', Helvetica, Arial, sans-serif"/>
    <style:font-face style:name="OpenSymbol" svg:font-family="OpenSymbol"/>
    <style:font-face style:name="quot" svg:font-family="quot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14cm" fo:margin-left="-0.191cm" fo:margin-right="-0.023cm" fo:margin-top="0cm" fo:margin-bottom="0cm" table:align="margins" style:writing-mode="lr-tb"/>
    </style:style>
    <style:style style:name="Tabella1.A" style:family="table-column">
      <style:table-column-properties style:column-width="2.709cm" style:rel-column-width="10314*"/>
    </style:style>
    <style:style style:name="Tabella1.B" style:family="table-column">
      <style:table-column-properties style:column-width="5.454cm" style:rel-column-width="20763*"/>
    </style:style>
    <style:style style:name="Tabella1.C" style:family="table-column">
      <style:table-column-properties style:column-width="1.969cm" style:rel-column-width="7494*"/>
    </style:style>
    <style:style style:name="Tabella1.D" style:family="table-column">
      <style:table-column-properties style:column-width="7.082cm" style:rel-column-width="26964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17.198cm" fo:margin-left="-0.191cm" fo:margin-right="-0.007cm" fo:margin-top="0cm" fo:margin-bottom="0cm" table:align="margins" style:writing-mode="lr-tb"/>
    </style:style>
    <style:style style:name="Tabella2.A" style:family="table-column">
      <style:table-column-properties style:column-width="9.354cm" style:rel-column-width="35644*"/>
    </style:style>
    <style:style style:name="Tabella2.B" style:family="table-column">
      <style:table-column-properties style:column-width="7.844cm" style:rel-column-width="29891*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4pt" style:font-size-asian="4pt" style:font-size-complex="4pt"/>
    </style:style>
    <style:style style:name="P6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7" style:family="paragraph" style:parent-style-name="Standard" style:master-page-name="">
      <style:paragraph-properties style:page-number="auto"/>
    </style:style>
    <style:style style:name="P8" style:family="paragraph" style:parent-style-name="Standard" style:master-page-name="">
      <style:paragraph-properties fo:margin-left="2.565cm" fo:margin-right="0cm" fo:text-align="justify" style:justify-single-word="false" fo:text-indent="-2.63cm" style:auto-text-indent="false" style:page-number="auto">
        <style:tab-stops>
          <style:tab-stop style:position="1.937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name-asian="Times New Roman1" style:font-size-asian="11pt" style:language-asian="it" style:country-asian="IT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name-asian="Times New Roman1" style:font-size-asian="8pt" style:language-asian="it" style:country-asian="IT" style:font-weight-asian="bold" style:font-name-complex="Times New Roman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bold" style:font-name-asian="Times New Roman1" style:font-size-asian="8pt" style:language-asian="it" style:country-asian="IT" style:font-weight-asian="bold" style:font-name-complex="Times New Roman1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7pt" fo:font-weight="bold" style:font-name-asian="Times New Roman1" style:font-size-asian="7pt" style:language-asian="it" style:country-asian="IT" style:font-weight-asian="bold" style:font-name-complex="Times New Roman1" style:font-size-complex="7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ff" style:font-name="Times New Roman" fo:font-size="8pt" style:font-size-asian="8pt" style:font-name-complex="Cambria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ff" style:font-name="Times New Roman" fo:font-size="8pt" style:font-size-asian="8pt" style:font-name-complex="Cambria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8pt" fo:background-color="transparent" style:font-name-asian="Times New Roman1" style:font-size-asian="8pt" style:language-asian="it" style:country-asian="IT" style:font-name-complex="Times New Roman1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Times New Roman" fo:font-size="11pt"/>
    </style:style>
    <style:style style:name="P26" style:family="paragraph" style:parent-style-name="Standard" style:list-style-name="L1">
      <style:text-properties style:font-name="Times New Roman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.5pt" fo:font-style="italic" style:text-underline-style="solid" style:text-underline-width="auto" style:text-underline-color="font-color" fo:font-weight="bold" style:font-name-asian="Times New Roman1" style:font-size-asian="10.5pt" style:language-asian="it" style:country-asian="IT" style:font-style-asian="italic" style:font-weight-asian="bold" style:font-name-complex="Times New Roman1" style:font-size-complex="10.5pt" style:font-style-complex="italic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2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3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31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8pt" fo:letter-spacing="normal" style:text-underline-style="none" style:text-blinking="false" fo:background-color="transparent" style:font-size-asian="8pt" style:font-size-complex="8pt"/>
    </style:style>
    <style:style style:name="T1" style:family="text"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libri" fo:font-size="18pt" style:font-name-asian="Calibri" style:font-size-asian="18pt" style:font-name-complex="Calibri" style:font-size-complex="18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Times New Roman1" style:language-asian="it" style:country-asian="IT" style:font-name-complex="Times New Roman1"/>
    </style:style>
    <style:style style:name="T9" style:family="text">
      <style:text-properties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Times New Roman1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Times New Roman" fo:font-size="8pt" fo:letter-spacing="normal" style:text-underline-style="none" style:text-blinking="false" style:font-size-asian="8pt" style:font-size-complex="8pt"/>
    </style:style>
    <style:style style:name="T13" style:family="text">
      <style:text-properties style:use-window-font-color="true" style:font-name="Times New Roman" fo:font-size="8pt" fo:background-color="transparent" loext:char-shading-value="0" style:font-size-asian="8pt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Al Funzionario Responsabile I.M.U. <text:s text:c="14"/><text:tab/><text:tab/><text:tab/><text:tab/><text:tab/><text:tab/><text:tab/>del Comune di Barberino Tavarnelle</text:p>
      <text:p text:style-name="Standard"/>
      <text:p text:style-name="Standard"/>
      <text:p text:style-name="Standard"/>
      <text:p text:style-name="P8">OGGETTO: IMPOSTA MUNICIPALE PROPRIA (IMU) – DIFFERIMENTO DEL VERSAMENTO DELLA RATA DI ACCONTO PER L'ANNO 2020 ENTRO LA DATA DEL 30 SETTEMBRE – DICHIARAZIONE.</text:p>
      <text:p text:style-name="P5"/>
      <text:p text:style-name="Standard"/>
      <text:p text:style-name="P4">Il sottoscritto/a ___________________________________________ nato/a a _________________</text:p>
      <text:p text:style-name="P4">______________________ il __________ C.F. _______________________________, <text:s/>residente a </text:p>
      <text:p text:style-name="P4">_______________________________________ in Via/Piazza _____________________________ </text:p>
      <text:p text:style-name="P4">Tel. ________________; e-mail ____________________________,</text:p>
      <text:p text:style-name="P1">in qualità di possessore/assegnatario dell’/degli immobile/i ubicato/i <text:s/>nel Comune di Barberino Tavarnelle, Via/Piazza___________________________________________________________</text:p>
      <text:p text:style-name="P1">censito/i al N.C.E.U.: </text:p>
      <text:p text:style-name="P1">- al Foglio __________ Part. __________ Sub. _________; </text:p>
      <text:p text:style-name="P1">- al Foglio __________ Part. __________ Sub. _________;</text:p>
      <text:p text:style-name="P1">- al Foglio __________ Part. __________ Sub. _________;</text:p>
      <text:p text:style-name="P1">- al Foglio __________ Part. __________ Sub. _________;</text:p>
      <text:p text:style-name="P6"/>
      <text:p text:style-name="P1">consapevole delle sanzioni penali e civili, nel caso di dichiarazioni mendaci, di formazione o uso di atti falsi, richiamate dall’art. 76 del DPR n. 445 del 28/12/2000, sotto la propria responsabilità, </text:p>
      <text:p text:style-name="P2"/>
      <text:p text:style-name="P2"><text:span text:style-name="T7">DICHIARA</text:span> </text:p>
      <text:p text:style-name="P2"/>
      <text:p text:style-name="P3">di aver effettuato versamento dell’acconto IMU dell’anno 2020, in via differita, in data __________ essendo incorso in una situazione di difficoltà economica causata da (<text:span text:style-name="T5">barrare la voce di interesse</text:span>):</text:p>
      <text:p text:style-name="P24"><text:span text:style-name="T4">○</text:span> <text:s/>cessazione involontaria del rapporto di lavoro;</text:p>
      <text:p text:style-name="P24"><text:span text:style-name="T4">○</text:span><text:span text:style-name="T3"> </text:span>accesso o dall’attesa dell’accesso a regimi di integrazione salariale (CIG e CIGD);</text:p>
      <text:p text:style-name="P24"><text:span text:style-name="T4">○</text:span> cessazione dell’attività o dalla chiusura della partita IVA, ovvero dalla riduzione o sospensione dell’attività che abbia determinato una comprovata riduzione del reddito;</text:p>
      <text:p text:style-name="P24"><text:span text:style-name="T4">○</text:span><text:span text:style-name="T3"> </text:span>altra causa che abbia determinato una comprovabile situazione di temporaneo disagio economico (<text:span text:style-name="T6">specificare</text:span>):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/>luogo e data ___________________</text:p>
      <text:p text:style-name="P3"/>
      <text:p text:style-name="P3"><text:tab/><text:tab/><text:tab/><text:tab/><text:tab/><text:tab/><text:tab/><text:tab/><text:tab/><text:tab/>Firma</text:p>
      <text:p text:style-name="P3"/>
      <text:p text:style-name="P3"><text:tab/>Allegati:</text:p>
      <text:list xml:id="list4002267713" text:style-name="L1">
        <text:list-item>
          <text:p text:style-name="P26">copia documento d'identità;</text:p>
        </text:list-item>
        <text:list-item>
          <text:p text:style-name="P26">informativa privacy sottoscritta </text:p>
        </text:list-item>
      </text:list>
      <text:p text:style-name="P27"><text:soft-page-break/>Da consegnare unitamente alla dichiarazione </text:p>
      <text:p text:style-name="P16"/>
      <text:p text:style-name="P10">INFORMATIVA AI SENSI DEGLI ART. 13 - 14 DEL GDPR 2016/679 (GENERAL DATA PROTECTION REGULATION) e DELLA NORMATIVA NAZIONALE </text:p>
      <text:p text:style-name="P13"/>
      <text:p text:style-name="P15"><text:span text:style-name="T8">Secondo la normativa indicata, i trattamenti relativi ai servizi indicati saranno improntati ai </text:span><text:span text:style-name="T9">principi di correttezza, liceità, trasparenza e di tutela della Sua riservatezza e dei Suoi diritti</text:span><text:span text:style-name="T8">.</text:span></text:p>
      <text:p text:style-name="P11">Ai sensi degli articoli 13 e 14 del GDPR 2016/679, pertanto, Le forniamo le seguenti informazioni:</text:p>
      <text:p text:style-name="P15"><text:span text:style-name="T8">I dati personali che in occasione dell'attivazione del presente servizio saranno raccolti e trattati </text:span><text:span text:style-name="T9">riguardano</text:span><text:span text:style-name="T8">:</text:span></text:p>
      <text:list xml:id="list2792762384" text:style-name="L2">
        <text:list-item>
          <text:p text:style-name="P29">dati identificativi: cognome e nome, residenza, domicilio, nascita, dati di contatto (mail, domicilio, numero telefonico, altro)</text:p>
        </text:list-item>
        <text:list-item>
          <text:p text:style-name="P29">situazione economica</text:p>
        </text:list-item>
        <text:list-item>
          <text:p text:style-name="P29">situazione finanziaria</text:p>
        </text:list-item>
        <text:list-item>
          <text:p text:style-name="P29">situazione patrimoniale</text:p>
        </text:list-item>
        <text:list-item>
          <text:p text:style-name="P29">situazione fiscale</text:p>
        </text:list-item>
      </text:list>
      <text:p text:style-name="P11">Il trattamento è necessario per <text:s/>l'applicazione della disciplina concernente l'applicazione dell'Imposta Municipale propria, prevista e disciplinata dall'art. 1, commi 738 e seguenti, della L. 27.12.2019, n. 160.</text:p>
      <text:p text:style-name="P11">I dati personali <text:s/>saranno oggetto di:</text:p>
      <text:list xml:id="list2001272839" text:style-name="L3">
        <text:list-item>
          <text:p text:style-name="P30">raccolta</text:p>
        </text:list-item>
        <text:list-item>
          <text:p text:style-name="P30">registrazione</text:p>
        </text:list-item>
        <text:list-item>
          <text:p text:style-name="P30">conservazione</text:p>
        </text:list-item>
        <text:list-item>
          <text:p text:style-name="P30">estrazione</text:p>
        </text:list-item>
        <text:list-item>
          <text:p text:style-name="P30">consultazione</text:p>
        </text:list-item>
        <text:list-item>
          <text:p text:style-name="P30">uso</text:p>
        </text:list-item>
        <text:list-item>
          <text:p text:style-name="P30">raffronto o interconnessione</text:p>
        </text:list-item>
      </text:list>
      <text:p text:style-name="P11">Il trattamento non comporta l'attivazione di un processo decisionale automatizzato.</text:p>
      <text:p text:style-name="P11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11">In particolare sono state adottate le seguenti misure di sicurezza:</text:p>
      <text:list xml:id="list2484857365" text:style-name="L4">
        <text:list-item>
          <text:p text:style-name="P31">Sistemi di autenticazione</text:p>
        </text:list-item>
        <text:list-item>
          <text:p text:style-name="P31">Sistemi di protezione (antivirus; firewall; antintrusione; altro)</text:p>
        </text:list-item>
      </text:list>
      <text:p text:style-name="P11">I dati personali vengono conservati <text:s/>a tempo illimitato nel rispetto della vigente normativa.</text:p>
      <text:p text:style-name="P11">Lei potrà, in qualsiasi momento, esercitare i diritti:</text:p>
      <text:p text:style-name="P11">- di richiedere maggiori informazioni in relazione ai contenuti della presente informativa</text:p>
      <text:p text:style-name="P11">- di accesso ai dati personali;</text:p>
      <text:p text:style-name="P11">- di ottenere la rettifica o la cancellazione degli stessi o la limitazione del trattamento che lo riguardano (nei casi previsti dalla normativa);</text:p>
      <text:p text:style-name="P11">- di opporsi al trattamento (nei casi previsti dalla normativa);</text:p>
      <text:p text:style-name="P11">- alla portabilità dei dati (nei casi previsti dalla normativa);</text:p>
      <text:p text:style-name="P11">- di revocare il consenso, ove previsto: la revoca del consenso non pregiudica la liceità del trattamento basata sul consenso conferito prima della revoca;</text:p>
      <text:p text:style-name="P11">- di proporre reclamo all'autorità di controllo (Garante Privacy)</text:p>
      <text:p text:style-name="P11">- di dare mandato a un organismo, un'organizzazione o un'associazione senza scopo di lucro per l'esercizio dei suoi diritti</text:p>
      <text:p text:style-name="P11">- di richiedere il risarcimento dei danni conseguenti alla violazione della normativa (art. 82)</text:p>
      <text:p text:style-name="P15"><text:span text:style-name="T8">L’esercizio dei suoi diritti potrà avvenire attraverso contatto diretto e/o l’invio di una </text:span><text:span text:style-name="T9">richiesta </text:span><text:span text:style-name="T8">anche mediante e-mail a: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>Soggetto</text:p>
            <text:p text:style-name="P14"/>
          </table:table-cell>
          <table:table-cell table:style-name="Tabella1.A1" office:value-type="string">
            <text:p text:style-name="P14">Dati anagrafici</text:p>
            <text:p text:style-name="P14"/>
          </table:table-cell>
          <table:table-cell table:style-name="Tabella1.A1" office:value-type="string">
            <text:p text:style-name="P14">Contatto tel.</text:p>
            <text:p text:style-name="P14"/>
          </table:table-cell>
          <table:table-cell table:style-name="Tabella1.A1" office:value-type="string">
            <text:p text:style-name="P14">email</text:p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>Contitolari del trattamento</text:p>
          </table:table-cell>
          <table:table-cell table:style-name="Tabella1.A1" office:value-type="string">
            <text:p text:style-name="P21">Comune di Barberino Tavarnelle - P.IVA 00793290487</text:p>
            <text:p text:style-name="P21">Unione comunale del Chianti Fiorentino <text:s/>P.IVA <text:span text:style-name="T11">06116340487</text:span></text:p>
          </table:table-cell>
          <table:table-cell table:style-name="Tabella1.A1" office:value-type="string">
            <text:p text:style-name="P22">055055</text:p>
          </table:table-cell>
          <table:table-cell table:style-name="Tabella1.A1" office:value-type="string">
            <text:p text:style-name="P20"><text:a xlink:type="simple" xlink:href="mailto:unionechiantifiorentino@postacert.toscana.it" text:style-name="Internet_20_link" text:visited-style-name="Visited_20_Internet_20_Link"><text:span text:style-name="T13">unionechiantifiorentino@postacert.toscana.it</text:span></text:a></text:p>
            <text:p text:style-name="P23"><text:a xlink:type="simple" xlink:href="mailto:urp@barberinotavarnelle.it" text:style-name="Internet_20_link" text:visited-style-name="Visited_20_Internet_20_Link"><text:span text:style-name="T12">urp@barberinotavarnelle.it</text:span></text:a></text:p>
            <text:p text:style-name="P33">barberinotavarnelle@postacert.toscana.it </text:p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14">Responsabile del trattamento</text:p>
          </table:table-cell>
          <table:table-cell table:style-name="Tabella1.A1" office:value-type="string">
            <text:p text:style-name="P12">Dr. Roberto Bastianoni</text:p>
          </table:table-cell>
          <table:table-cell table:style-name="Tabella1.A1" office:value-type="string">
            <text:p text:style-name="P11">0558256306</text:p>
          </table:table-cell>
          <table:table-cell table:style-name="Tabella1.A1" office:value-type="string">
            <text:p text:style-name="P17"><text:a xlink:type="simple" xlink:href="mailto:r.bastianoni@comune.san-casciano-val-di-pesa.fi.it" text:style-name="Internet_20_link" text:visited-style-name="Visited_20_Internet_20_Link"><text:span text:style-name="T2">r.bastianoni@comune.san-casciano-val-di-pesa.fi.it</text:span></text:a></text:p>
            <text:p text:style-name="P11"/>
          </table:table-cell>
        </table:table-row>
      </table:table>
      <text:p text:style-name="P11"/>
      <text:p text:style-name="P11">La informiamo che potrà ottenere ulteriori informazioni sul trattamento dei dati e sull'esercizio dei sui diritti nonché sulla disciplina normativa in materia ai seguenti link:</text:p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Descrizione</text:p>
          </table:table-cell>
          <table:table-cell table:style-name="Tabella2.A1" office:value-type="string">
            <text:p text:style-name="P13">Link</text:p>
          </table:table-cell>
        </table:table-row>
        <table:table-row table:style-name="Tabella2.2">
          <table:table-cell table:style-name="Tabella2.A1" office:value-type="string">
            <text:p text:style-name="P11">Pagina web del Titolare</text:p>
          </table:table-cell>
          <table:table-cell table:style-name="Tabella2.A1" office:value-type="string">
            <text:p text:style-name="P9"><text:a xlink:type="simple" xlink:href="http://www.sancascianovp.net/" text:style-name="Internet_20_link" text:visited-style-name="Visited_20_Internet_20_Link"><text:span text:style-name="T10">http://www.sancascianovp.net/</text:span></text:a><text:span text:style-name="T10"> </text:span></text:p>
          </table:table-cell>
        </table:table-row>
        <table:table-row table:style-name="Tabella2.3">
          <table:table-cell table:style-name="Tabella2.A1" office:value-type="string">
            <text:p text:style-name="P11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ella2.A1" office:value-type="string">
            <text:p text:style-name="P18">https://eur-lex.europa.eu/legal-content/IT/TXT/?</text:p>
            <text:p text:style-name="P19">uri=uriserv:OJ.L_.2016.119.01.0001.01.ITA</text:p>
            <text:p text:style-name="P11"/>
          </table:table-cell>
        </table:table-row>
        <table:table-row table:style-name="Tabella2.4">
          <table:table-cell table:style-name="Tabella2.A1" office:value-type="string">
            <text:p text:style-name="P11">Garante europeo della protezione dei dati (GEPD)</text:p>
          </table:table-cell>
          <table:table-cell table:style-name="Tabella2.A1" office:value-type="string">
            <text:p text:style-name="P20"><text:a xlink:type="simple" xlink:href="https://europa.eu/european-union/about-eu/institutions-bodies/european-data-protection-supervisor_it" text:style-name="Internet_20_link" text:visited-style-name="Visited_20_Internet_20_Link"><text:span text:style-name="T1">https://europa.eu/european-union/about-eu/institutions-bodies/european-data-protection-supervisor_it</text:span></text:a></text:p>
          </table:table-cell>
        </table:table-row>
        <table:table-row table:style-name="Tabella2.5">
          <table:table-cell table:style-name="Tabella2.A1" office:value-type="string">
            <text:p text:style-name="P11">Garante italiano della protezione dei dati</text:p>
          </table:table-cell>
          <table:table-cell table:style-name="Tabella2.A1" office:value-type="string">
            <text:p text:style-name="P20"><text:a xlink:type="simple" xlink:href="http://www.garanteprivacy.it/web/guest/home" text:style-name="Internet_20_link" text:visited-style-name="Visited_20_Internet_20_Link"><text:span text:style-name="T1">http://www.garanteprivacy.it/web/guest/home</text:span></text:a></text:p>
          </table:table-cell>
        </table:table-row>
      </table:table>
      <text:p text:style-name="P32"/>
      <text:p text:style-name="P32">Il sottoscritto autorizza espressamente il Comune di Barberino Tavarnelle, in qualità di titolare del trattamento dei dati personali, all'utilizzo dei dati forniti ai fini del presente procedimento</text:p>
      <text:p text:style-name="P32"/>
      <text:p text:style-name="P32">Data ________________ <text:s text:c="3"/>Firma _________________________________________________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 Sans" svg:font-family="'Open Sans', Helvetica, Arial, sans-serif"/>
    <style:font-face style:name="OpenSymbol" svg:font-family="OpenSymbol"/>
    <style:font-face style:name="quot" svg:font-family="quot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San Casciano VP </meta:initial-creator>
    <meta:creation-date>2020-06-16T08:43:45.54</meta:creation-date>
    <dc:date>2020-06-16T11:23:40.01</dc:date>
    <dc:creator>Comune San Casciano VP </dc:creator>
    <meta:editing-duration>PT2H39M48S</meta:editing-duration>
    <meta:editing-cycles>13</meta:editing-cycles>
    <meta:generator>LibreOffice/6.4.4.2$Windows_X86_64 LibreOffice_project/3d775be2011f3886db32dfd395a6a6d1ca2630ff</meta:generator>
    <meta:printed-by>Comune San Casciano VP </meta:printed-by>
    <meta:print-date>2020-06-16T10:16:01.56</meta:print-date>
    <meta:document-statistic meta:table-count="2" meta:image-count="0" meta:object-count="0" meta:page-count="2" meta:paragraph-count="90" meta:word-count="808" meta:character-count="6810" meta:non-whitespace-character-count="6045"/>
  </office:meta>
</office:document-meta>
</file>