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F0000007B686816305FE58541.jpg" manifest:media-type="image/jpeg"/>
  <manifest:file-entry manifest:full-path="Pictures/10000000000000BF0000010784A6DC4FD723DB19.jpg" manifest:media-type="image/jpeg"/>
  <manifest:file-entry manifest:full-path="Pictures/10000000000000700000009D53003163A14184C9.png" manifest:media-type="image/png"/>
  <manifest:file-entry manifest:full-path="Pictures/100000000000019000000190312D969E7A5A826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OneByteIdentityH" svg:font-family="Calibri-OneByteIdentityH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0.423cm" fo:text-align="justify" style:justify-single-word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0.476cm" style:text-autospace="none">
        <style:tab-stops>
          <style:tab-stop style:position="8.608cm"/>
          <style:tab-stop style:position="16.863cm"/>
        </style:tab-stops>
      </style:paragraph-properties>
    </style:style>
    <style:style style:name="P7" style:family="paragraph" style:parent-style-name="Standard">
      <style:paragraph-properties style:text-autospace="none">
        <style:tab-stops>
          <style:tab-stop style:position="8.678cm"/>
        </style:tab-stops>
      </style:paragraph-properties>
    </style:style>
    <style:style style:name="P8" style:family="paragraph" style:parent-style-name="Standard">
      <style:paragraph-properties fo:line-height="0.423cm" fo:text-align="justify" style:justify-single-word="false" style:text-autospace="none">
        <style:tab-stops>
          <style:tab-stop style:position="4.198cm"/>
          <style:tab-stop style:position="5.786cm"/>
        </style:tab-stops>
      </style:paragraph-properties>
      <style:text-properties fo:font-size="9pt" style:font-size-asian="9pt" style:font-size-complex="9pt" style:text-scale="99%"/>
    </style:style>
    <style:style style:name="P9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margin-left="0cm" fo:margin-right="-0.099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11" style:family="paragraph" style:parent-style-name="Standard">
      <style:paragraph-properties fo:margin-left="0cm" fo:margin-right="-0.099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ize="9pt" fo:font-weight="bold" style:font-size-asian="9pt" style:font-weight-asian="bold" style:font-size-complex="9pt" style:font-weight-complex="bold" style:text-scale="99%"/>
    </style:style>
    <style:style style:name="P12" style:family="paragraph" style:parent-style-name="Standard">
      <style:paragraph-properties fo:margin-left="0cm" fo:margin-right="-0.183cm" fo:line-height="0.423cm" fo:text-align="end" style:justify-single-word="false" fo:text-indent="0cm" style:auto-text-indent="false" style:text-autospace="none"/>
      <style:text-properties style:font-name="Arial Black" fo:font-size="11pt" style:text-underline-style="solid" style:text-underline-width="auto" style:text-underline-color="font-color" style:font-size-asian="11pt" style:font-name-complex="Arial"/>
    </style:style>
    <style:style style:name="P13" style:family="paragraph" style:parent-style-name="Standard">
      <style:paragraph-properties fo:margin-left="0cm" fo:margin-right="-0.45cm" fo:line-height="0.423cm" fo:text-indent="0cm" style:auto-text-indent="false" style:text-autospace="none"/>
    </style:style>
    <style:style style:name="P14" style:family="paragraph" style:parent-style-name="Standard">
      <style:paragraph-properties fo:margin-left="0cm" fo:margin-right="-0.45cm" fo:margin-top="0.021cm" fo:margin-bottom="0cm" style:contextual-spacing="false" fo:line-height="0.318cm" fo:text-align="justify" style:justify-single-word="false" fo:text-indent="0cm" style:auto-text-indent="false" style:text-autospace="none">
        <style:tab-stops>
          <style:tab-stop style:position="3.21cm"/>
          <style:tab-stop style:position="6.95cm"/>
          <style:tab-stop style:position="8.008cm"/>
          <style:tab-stop style:position="12.171cm"/>
        </style:tab-stops>
      </style:paragraph-properties>
    </style:style>
    <style:style style:name="P15" style:family="paragraph" style:parent-style-name="Standard">
      <style:paragraph-properties fo:margin-left="7.643cm" fo:margin-right="4.833cm" fo:line-height="0.423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429cm" fo:line-height="0.476cm" fo:text-indent="0cm" style:auto-text-indent="false" style:text-autospace="none"/>
    </style:style>
    <style:style style:name="P17" style:family="paragraph" style:parent-style-name="Standard">
      <style:paragraph-properties fo:margin-left="0cm" fo:margin-right="-0.429cm" fo:line-height="0.476cm" fo:text-align="center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-0.429cm" fo:line-height="0.476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-0.506cm" fo:line-height="0.494cm" fo:text-align="center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20" style:family="paragraph" style:parent-style-name="Standard">
      <style:paragraph-properties fo:margin-left="0cm" fo:margin-right="-0.506cm" fo:line-height="0.494cm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style:text-scale="99%"/>
    </style:style>
    <style:style style:name="P21" style:family="paragraph" style:parent-style-name="Standard">
      <style:paragraph-properties fo:margin-left="7.424cm" fo:margin-right="7.392cm" fo:line-height="0.423cm" fo:text-align="center" style:justify-single-word="false" fo:text-indent="0cm" style:auto-text-indent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cm" fo:margin-right="-0.427cm" fo:margin-top="0.102cm" fo:margin-bottom="0cm" style:contextual-spacing="false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23" style:family="paragraph" style:parent-style-name="Standard">
      <style:paragraph-properties fo:margin-left="0.025cm" fo:margin-right="-0.035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24" style:family="paragraph" style:parent-style-name="Standard">
      <style:paragraph-properties fo:margin-left="0cm" fo:margin-right="-0.499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</style:style>
    <style:style style:name="P25" style:family="paragraph" style:parent-style-name="Standard">
      <style:paragraph-properties fo:margin-left="0cm" fo:margin-right="-0.499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  <style:text-properties style:text-scale="99%"/>
    </style:style>
    <style:style style:name="P26" style:family="paragraph" style:parent-style-name="Standard">
      <style:paragraph-properties fo:margin-left="0cm" fo:margin-right="-0.035cm" fo:line-height="0.423cm" fo:text-indent="0cm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-0.035cm" fo:line-height="0.423cm" fo:text-indent="0cm" style:auto-text-indent="false" style:text-autospace="none"/>
    </style:style>
    <style:style style:name="P28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5.997cm"/>
          <style:tab-stop style:position="10.442cm"/>
        </style:tab-stops>
      </style:paragraph-properties>
    </style:style>
    <style:style style:name="P29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3.316cm"/>
          <style:tab-stop style:position="3.951cm"/>
          <style:tab-stop style:position="7.479cm"/>
        </style:tab-stops>
      </style:paragraph-properties>
    </style:style>
    <style:style style:name="P30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12.594cm"/>
        </style:tab-stops>
      </style:paragraph-properties>
    </style:style>
    <style:style style:name="P31" style:family="paragraph" style:parent-style-name="Standard">
      <style:paragraph-properties fo:margin-top="0.028cm" fo:margin-bottom="0cm" style:contextual-spacing="false" fo:line-height="0.212cm" style:text-autospace="none"/>
      <style:text-properties fo:font-size="6pt" style:font-size-asian="6pt" style:font-size-complex="6pt"/>
    </style:style>
    <style:style style:name="P32" style:family="paragraph" style:parent-style-name="Standard">
      <style:paragraph-properties fo:margin-left="0cm" fo:margin-right="-0.277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</style:style>
    <style:style style:name="P33" style:family="paragraph" style:parent-style-name="Standard">
      <style:paragraph-properties fo:margin-left="0cm" fo:margin-right="-0.46cm" fo:line-height="0.441cm" fo:text-indent="0cm" style:auto-text-indent="false" style:text-autospace="none">
        <style:tab-stops>
          <style:tab-stop style:position="0.635cm"/>
          <style:tab-stop style:position="11.183cm"/>
          <style:tab-stop style:position="15.205cm"/>
        </style:tab-stops>
      </style:paragraph-properties>
    </style:style>
    <style:style style:name="P34" style:family="paragraph" style:parent-style-name="Standard">
      <style:paragraph-properties fo:margin-left="0cm" fo:margin-right="-0.482cm" fo:line-height="0.512cm" fo:text-align="justify" style:justify-single-word="false" fo:text-indent="0cm" style:auto-text-indent="false" style:text-autospace="none">
        <style:tab-stops>
          <style:tab-stop style:position="0.635cm"/>
          <style:tab-stop style:position="11.218cm"/>
          <style:tab-stop style:position="15.24cm"/>
        </style:tab-stops>
      </style:paragraph-properties>
    </style:style>
    <style:style style:name="P35" style:family="paragraph" style:parent-style-name="Standard">
      <style:paragraph-properties fo:margin-left="0cm" fo:margin-right="-0.503cm" fo:text-indent="0cm" style:auto-text-indent="false" style:text-autospace="none">
        <style:tab-stops>
          <style:tab-stop style:position="0.635cm"/>
          <style:tab-stop style:position="16.933cm"/>
        </style:tab-stops>
      </style:paragraph-properties>
    </style:style>
    <style:style style:name="P36" style:family="paragraph" style:parent-style-name="Standard">
      <style:paragraph-properties fo:margin-left="0.635cm" fo:margin-right="-0.035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ize="9pt" style:font-size-asian="9pt" style:font-size-complex="9pt" style:text-scale="99%"/>
    </style:style>
    <style:style style:name="P37" style:family="paragraph" style:parent-style-name="Standard">
      <style:paragraph-properties fo:margin-left="0.635cm" fo:margin-right="-0.035cm" fo:line-height="0.423cm" fo:text-align="justify" style:justify-single-word="false" fo:text-indent="0cm" style:auto-text-indent="false" style:text-autospace="none">
        <style:tab-stops>
          <style:tab-stop style:position="4.198cm"/>
          <style:tab-stop style:position="5.786cm"/>
        </style:tab-stops>
      </style:paragraph-properties>
      <style:text-properties fo:font-size="9pt" style:font-size-asian="9pt" style:font-size-complex="9pt" style:text-scale="99%"/>
    </style:style>
    <style:style style:name="P38" style:family="paragraph" style:parent-style-name="Standard">
      <style:paragraph-properties fo:margin-left="0.635cm" fo:margin-right="-0.035cm" fo:text-indent="0cm" style:auto-text-indent="false" style:text-autospace="none">
        <style:tab-stops>
          <style:tab-stop style:position="8.678cm"/>
        </style:tab-stops>
      </style:paragraph-properties>
    </style:style>
    <style:style style:name="P39" style:family="paragraph" style:parent-style-name="Standard">
      <style:paragraph-properties fo:margin-left="0cm" fo:margin-right="-0.173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40" style:family="paragraph" style:parent-style-name="Standard">
      <style:paragraph-properties fo:margin-left="0cm" fo:margin-right="-0.192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41" style:family="paragraph" style:parent-style-name="Standard">
      <style:paragraph-properties fo:margin-left="0.635cm" fo:margin-right="-0.483cm" fo:line-height="0.476cm" fo:text-indent="0cm" style:auto-text-indent="false" style:text-autospace="none">
        <style:tab-stops>
          <style:tab-stop style:position="8.608cm"/>
          <style:tab-stop style:position="16.863cm"/>
        </style:tab-stops>
      </style:paragraph-properties>
    </style:style>
    <style:style style:name="P42" style:family="paragraph" style:parent-style-name="Standard">
      <style:paragraph-properties fo:margin-left="0cm" fo:margin-right="-0.423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43" style:family="paragraph" style:parent-style-name="Standard">
      <style:paragraph-properties fo:margin-left="0cm" fo:margin-right="-0.328cm" fo:line-height="0.423cm" fo:text-indent="0cm" style:auto-text-indent="false" style:text-autospace="none"/>
      <style:text-properties fo:font-style="italic" style:font-style-asian="italic" style:font-style-complex="italic"/>
    </style:style>
    <style:style style:name="P44" style:family="paragraph" style:parent-style-name="Standard">
      <style:paragraph-properties fo:margin-left="1.27cm" fo:margin-right="-0.533cm" fo:text-indent="-0.529cm" style:auto-text-indent="false" style:text-autospace="none"/>
    </style:style>
    <style:style style:name="P45" style:family="paragraph" style:parent-style-name="Standard">
      <style:paragraph-properties fo:margin-left="1.27cm" fo:margin-right="-0.533cm" fo:line-height="0.318cm" fo:text-align="justify" style:justify-single-word="false" fo:text-indent="-0.529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46" style:family="paragraph" style:parent-style-name="Standard">
      <style:paragraph-properties fo:margin-left="0cm" fo:margin-right="-0.504cm" fo:line-height="0.423cm" fo:text-indent="0cm" style:auto-text-indent="false" style:text-autospace="none"/>
    </style:style>
    <style:style style:name="P47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P48" style:family="paragraph" style:parent-style-name="Standard" style:master-page-name="MP0">
      <style:paragraph-properties fo:margin-left="0.026cm" fo:margin-right="0cm" fo:text-indent="-0.053cm" style:auto-text-indent="false" style:page-number="auto" fo:break-before="page"/>
    </style:style>
    <style:style style:name="P49" style:family="paragraph" style:parent-style-name="Standard" style:list-style-name="WW8Num2">
      <style:paragraph-properties fo:margin-left="0cm" fo:margin-right="-0.192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50" style:family="paragraph" style:parent-style-name="Standard" style:list-style-name="WW8Num3">
      <style:paragraph-properties fo:margin-left="0.741cm" fo:margin-right="-0.457cm" fo:text-indent="0cm" style:auto-text-indent="false" style:text-autospace="none"/>
    </style:style>
    <style:style style:name="P51" style:family="paragraph" style:parent-style-name="Standard" style:list-style-name="WW8Num5">
      <style:paragraph-properties fo:margin-left="0cm" fo:margin-right="-0.328cm" fo:line-height="0.423cm" fo:text-indent="0cm" style:auto-text-indent="false" style:text-autospace="none"/>
      <style:text-properties fo:font-style="italic" style:font-style-asian="italic" style:font-style-complex="italic"/>
    </style:style>
    <style:style style:name="P52" style:family="paragraph" style:parent-style-name="Standard" style:list-style-name="WW8Num5">
      <style:paragraph-properties fo:margin-left="0cm" fo:margin-right="-0.328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style:font-name="Times New Roman" fo:font-size="12pt" fo:font-style="italic" fo:font-weight="normal" style:font-name-asian="Calibri-OneByteIdentityH" style:font-size-asian="12pt" style:font-style-asian="italic" style:font-weight-asian="normal" style:font-name-complex="Calibri-OneByteIdentityH" style:font-size-complex="12pt" style:font-style-complex="italic" style:font-weight-complex="normal"/>
    </style:style>
    <style:style style:name="P53" style:family="paragraph">
      <loext:graphic-properties draw:fill="solid" draw:fill-color="#c0c0c0"/>
      <style:paragraph-properties style:writing-mode="lr-tb"/>
    </style:style>
    <style:style style:name="P54" style:family="paragraph">
      <loext:graphic-properties draw:fill="none" draw:fill-color="#ffffff"/>
      <style:paragraph-properties style:writing-mode="lr-tb"/>
    </style:style>
    <style:style style:name="P55" style:family="paragraph">
      <loext:graphic-properties draw:fill="non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Verdana" style:language-asian="it" style:country-asian="IT" style:font-name-complex="Verdana" style:language-complex="ar" style:country-complex="SA"/>
    </style:style>
    <style:style style:name="T3" style:family="text">
      <style:text-properties style:font-name="Verdana" fo:font-size="10pt" fo:letter-spacing="0.002cm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etter-spacing="0.002cm" fo:font-weight="bold" style:font-size-asian="10pt" style:font-weight-asian="bold" style:font-name-complex="Verdana" style:font-size-complex="10pt" style:font-weight-complex="bold" style:text-scale="99%"/>
    </style:style>
    <style:style style:name="T5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 style:text-scale="99%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 style:text-scale="99%"/>
    </style:style>
    <style:style style:name="T9" style:family="text">
      <style:text-properties style:font-name="Verdana" fo:font-size="10pt" fo:letter-spacing="-0.004cm" fo:font-weight="bold" style:font-size-asian="10pt" style:font-weight-asian="bold" style:font-name-complex="Verdana" style:font-size-complex="10pt" style:font-weight-complex="bold" style:text-scale="99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0.007cm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bold" style:font-weight-asian="bold" style:font-weight-complex="bold"/>
    </style:style>
    <style:style style:name="T14" style:family="text">
      <style:text-properties fo:letter-spacing="-0.002cm" style:text-scale="99%"/>
    </style:style>
    <style:style style:name="T15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etter-spacing="-0.004cm"/>
    </style:style>
    <style:style style:name="T17" style:family="text">
      <style:text-properties fo:letter-spacing="0.004cm"/>
    </style:style>
    <style:style style:name="T18" style:family="text">
      <style:text-properties fo:letter-spacing="0.004cm" fo:font-weight="bold" style:font-weight-asian="bold" style:font-weight-complex="bold"/>
    </style:style>
    <style:style style:name="T19" style:family="text">
      <style:text-properties fo:letter-spacing="0.002cm"/>
    </style:style>
    <style:style style:name="T20" style:family="text">
      <style:text-properties fo:letter-spacing="0.002cm" fo:font-weight="bold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 style:text-scale="98%"/>
    </style:style>
    <style:style style:name="T23" style:family="text">
      <style:text-properties fo:font-size="14pt" fo:font-weight="bold" style:font-size-asian="14pt" style:font-weight-asian="bold" style:font-size-complex="14pt" style:font-weight-complex="bold" style:text-scale="99%"/>
    </style:style>
    <style:style style:name="T24" style:family="text">
      <style:text-properties fo:font-size="14pt" fo:letter-spacing="0.004cm" fo:font-weight="bold" style:font-size-asian="14pt" style:font-weight-asian="bold" style:font-size-complex="14pt" style:font-weight-complex="bold" style:text-scale="99%"/>
    </style:style>
    <style:style style:name="T25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6" style:family="text">
      <style:text-properties fo:font-size="14pt" fo:letter-spacing="-0.005cm" fo:font-weight="bold" style:font-size-asian="14pt" style:font-weight-asian="bold" style:font-size-complex="14pt" style:font-weight-complex="bold" style:text-scale="99%"/>
    </style:style>
    <style:style style:name="T27" style:family="text">
      <style:text-properties fo:font-size="9pt" fo:font-weight="bold" style:font-size-asian="9pt" style:font-weight-asian="bold" style:font-size-complex="9pt" style:font-weight-complex="bold" style:text-scale="99%"/>
    </style:style>
    <style:style style:name="T28" style:family="text">
      <style:text-properties fo:font-size="9pt" fo:letter-spacing="0.002cm" fo:font-weight="bold" style:font-size-asian="9pt" style:font-weight-asian="bold" style:font-size-complex="9pt" style:font-weight-complex="bold" style:text-scale="99%"/>
    </style:style>
    <style:style style:name="T29" style:family="text">
      <style:text-properties fo:font-size="9pt" fo:letter-spacing="0.002cm" style:font-size-asian="9pt" style:font-size-complex="9pt" style:text-scale="99%"/>
    </style:style>
    <style:style style:name="T30" style:family="text">
      <style:text-properties fo:font-size="9pt" fo:letter-spacing="0.002cm" style:text-underline-style="solid" style:text-underline-width="auto" style:text-underline-color="font-color" style:font-size-asian="9pt" style:font-size-complex="9pt" style:text-scale="99%"/>
    </style:style>
    <style:style style:name="T31" style:family="text">
      <style:text-properties fo:font-size="9pt" fo:letter-spacing="-0.004cm" fo:font-weight="bold" style:font-size-asian="9pt" style:font-weight-asian="bold" style:font-size-complex="9pt" style:font-weight-complex="bold" style:text-scale="99%"/>
    </style:style>
    <style:style style:name="T32" style:family="text">
      <style:text-properties fo:font-size="9pt" fo:letter-spacing="-0.004cm" style:font-size-asian="9pt" style:font-size-complex="9pt" style:text-scale="99%"/>
    </style:style>
    <style:style style:name="T33" style:family="text">
      <style:text-properties fo:font-size="9pt" fo:letter-spacing="-0.004cm" style:text-underline-style="solid" style:text-underline-width="auto" style:text-underline-color="font-color" style:font-size-asian="9pt" style:font-size-complex="9pt" style:text-scale="99%"/>
    </style:style>
    <style:style style:name="T3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text-scale="99%"/>
    </style:style>
    <style:style style:name="T35" style:family="text">
      <style:text-properties fo:font-size="9pt" fo:letter-spacing="-0.002cm" fo:font-style="italic" fo:font-weight="bold" style:font-size-asian="9pt" style:font-style-asian="italic" style:font-weight-asian="bold" style:font-size-complex="9pt" style:font-style-complex="italic" style:font-weight-complex="bold" style:text-scale="99%"/>
    </style:style>
    <style:style style:name="T36" style:family="text">
      <style:text-properties fo:font-size="9pt" fo:letter-spacing="-0.002cm" style:font-size-asian="9pt" style:font-size-complex="9pt" style:text-scale="99%"/>
    </style:style>
    <style:style style:name="T37" style:family="text">
      <style:text-properties fo:font-size="9pt" fo:letter-spacing="-0.002cm" style:text-underline-style="solid" style:text-underline-width="auto" style:text-underline-color="font-color" style:font-size-asian="9pt" style:font-size-complex="9pt" style:text-scale="99%"/>
    </style:style>
    <style:style style:name="T38" style:family="text">
      <style:text-properties fo:font-size="9pt" fo:letter-spacing="-0.002cm" fo:font-weight="bold" style:font-size-asian="9pt" style:font-weight-asian="bold" style:font-size-complex="9pt" style:font-weight-complex="bold" style:text-scale="99%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style:font-size-asian="9pt" style:font-size-complex="9pt" style:text-scale="99%"/>
    </style:style>
    <style:style style:name="T41" style:family="text">
      <style:text-properties fo:font-size="9pt" style:text-underline-style="solid" style:text-underline-width="auto" style:text-underline-color="font-color" style:font-size-asian="9pt" style:font-size-complex="9pt" style:text-scale="99%"/>
    </style:style>
    <style:style style:name="T42" style:family="text">
      <style:text-properties fo:font-size="10pt" style:font-size-asian="10pt" style:font-size-complex="10pt" style:text-scale="99%"/>
    </style:style>
    <style:style style:name="T43" style:family="text">
      <style:text-properties fo:font-size="10pt" fo:letter-spacing="0.002cm" style:font-size-asian="10pt" style:font-size-complex="10pt" style:text-scale="99%"/>
    </style:style>
    <style:style style:name="T44" style:family="text">
      <style:text-properties fo:font-size="10pt" fo:letter-spacing="0.03cm" style:font-size-asian="10pt" style:font-size-complex="10pt" style:text-scale="99%"/>
    </style:style>
    <style:style style:name="T45" style:family="text">
      <style:text-properties fo:font-size="10pt" fo:letter-spacing="-0.004cm" style:font-size-asian="10pt" style:font-size-complex="10pt" style:text-scale="99%"/>
    </style:style>
    <style:style style:name="T46" style:family="text">
      <style:text-properties fo:font-size="10pt" fo:letter-spacing="0.028cm" style:font-size-asian="10pt" style:font-size-complex="10pt" style:text-scale="99%"/>
    </style:style>
    <style:style style:name="T47" style:family="text">
      <style:text-properties fo:font-size="10pt" fo:letter-spacing="-0.002cm" style:font-size-asian="10pt" style:font-size-complex="10pt" style:text-scale="99%"/>
    </style:style>
    <style:style style:name="T48" style:family="text">
      <style:text-properties style:text-scale="99%"/>
    </style:style>
    <style:style style:name="T49" style:family="text">
      <style:text-properties officeooo:rsid="0005807d" style:text-scale="99%"/>
    </style:style>
    <style:style style:name="T50" style:family="text">
      <style:text-properties officeooo:rsid="0006fc26" style:text-scale="99%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text-scale="99%"/>
    </style:style>
    <style:style style:name="T53" style:family="text">
      <style:text-properties style:font-name="Symbol" style:font-name-complex="Symbol"/>
    </style:style>
    <style:style style:name="T54" style:family="text">
      <style:text-properties style:font-name="Symbol" fo:font-size="9pt" fo:letter-spacing="0.002cm" style:font-size-asian="9pt" style:font-name-complex="Symbol" style:font-size-complex="9pt" style:text-scale="99%"/>
    </style:style>
    <style:style style:name="T55" style:family="text">
      <style:text-properties style:font-name="Symbol" fo:font-size="9pt" style:font-size-asian="9pt" style:font-name-complex="Symbol" style:font-size-complex="9pt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letter-spacing="0.025cm"/>
    </style:style>
    <style:style style:name="T58" style:family="text">
      <style:text-properties fo:letter-spacing="0.023cm"/>
    </style:style>
    <style:style style:name="T59" style:family="text">
      <style:text-properties fo:letter-spacing="0.049cm"/>
    </style:style>
    <style:style style:name="T60" style:family="text">
      <style:text-properties fo:letter-spacing="-0.005cm"/>
    </style:style>
    <style:style style:name="T61" style:family="text">
      <style:text-properties fo:letter-spacing="-0.011cm"/>
    </style:style>
    <style:style style:name="T62" style:family="text">
      <style:text-properties fo:letter-spacing="-0.012cm"/>
    </style:style>
    <style:style style:name="T63" style:family="text">
      <style:text-properties fo:letter-spacing="-0.019cm"/>
    </style:style>
    <style:style style:name="T64" style:family="text">
      <style:text-properties officeooo:rsid="0005807d"/>
    </style:style>
    <style:style style:name="T65" style:family="text">
      <style:text-properties officeooo:rsid="0006fc2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solid" svg:stroke-width="0.018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4" style:family="graphic">
      <style:graphic-properties draw:stroke="solid" svg:stroke-width="0.035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4">Oggetto:</text:span><text:span text:style-name="T5"> </text:span><text:span text:style-name="T8">Richiesta</text:span><text:span text:style-name="T3"> </text:span><text:span text:style-name="T8">di</text:span><text:span text:style-name="T5"> </text:span><text:span text:style-name="T8">valu</text:span><text:span text:style-name="T6">t</text:span><text:span text:style-name="T4">a</text:span><text:span text:style-name="T9">z</text:span><text:span text:style-name="T4">ion</text:span><text:span text:style-name="T8">e</text:span><text:span text:style-name="T7"> </text:span><text:span text:style-name="T4">Servi</text:span><text:span text:style-name="T9">z</text:span><text:span text:style-name="T8">i</text:span><text:span text:style-name="T7"> </text:span><text:span text:style-name="T4">Sociali</text:span></text:p>
      <text:p text:style-name="P12">da presentare entro il 30/09/20<text:span text:style-name="T64">22</text:span></text:p>
      <text:p text:style-name="P12"/>
      <text:p text:style-name="P13">Il/la <text:s/>sottoscritto/a………..........………………………………...…..nato/a………..........................….……………………………..............il.........................….......................................................................</text:p>
      <text:p text:style-name="P13">residente<text:span text:style-name="T11"> </text:span>in<text:span text:style-name="T11"> </text:span>…………………………………..<text:span text:style-name="T11"> </text:span>Via<text:span text:style-name="T11"> </text:span>……….................…...................…....................... </text:p>
      <text:p text:style-name="P13">tel. ………………................………<text:tab/>Cell....................................................</text:p>
      <text:p text:style-name="P13"/>
      <text:p text:style-name="P13"/>
      <text:p text:style-name="P15">CHIEDE</text:p>
      <text:p text:style-name="P16">ai sensi delle Deliberazioni della Giun<text:span text:style-name="T12">t</text:span>a dell’Unione Co<text:span text:style-name="T16">m</text:span>unale _______________________</text:p>
      <text:p text:style-name="P16"/>
      <text:p text:style-name="P17"><text:span text:style-name="T10">ESONERO</text:span><text:span text:style-name="T18"> </text:span><text:span text:style-name="T10">TOTA</text:span><text:span text:style-name="T20">L</text:span><text:span text:style-name="T10">E DAL </text:span><text:span text:style-name="T20">P</text:span><text:span text:style-name="T13">A</text:span><text:span text:style-name="T10">GAMENTO DEI S</text:span><text:span text:style-name="T20">E</text:span><text:span text:style-name="T10">RV</text:span><text:span text:style-name="T20">I</text:span><text:span text:style-name="T10">ZI </text:span><text:span text:style-name="T20">S</text:span><text:span text:style-name="T13">C</text:span><text:span text:style-name="T10">OLASTICI</text:span></text:p>
      <text:p text:style-name="P18">ANNO SCOLASTICO 20<text:span text:style-name="T64">22</text:span>-202<text:span text:style-name="T65">3</text:span>:</text:p>
      <text:p text:style-name="P17"/>
      <text:p text:style-name="P19"><text:span text:style-name="T22">□</text:span><text:span text:style-name="T21"> </text:span><text:span text:style-name="T23">re</text:span><text:span text:style-name="T24">f</text:span><text:span text:style-name="T23">ezio</text:span><text:span text:style-name="T24">n</text:span><text:span text:style-name="T23">e</text:span><text:span text:style-name="T25"> </text:span><text:span text:style-name="T23">scolastica</text:span><text:span text:style-name="T21"><text:tab/></text:span><text:span text:style-name="T22">□</text:span><text:span text:style-name="T21"> </text:span><text:span text:style-name="T23">col</text:span><text:span text:style-name="T24">a</text:span><text:span text:style-name="T26">z</text:span><text:span text:style-name="T23">ione</text:span><text:span text:style-name="T21"><text:tab/></text:span><text:span text:style-name="T22">□</text:span><text:span text:style-name="T21"><text:tab/></text:span><text:span text:style-name="T23">trasporto</text:span><text:span text:style-name="T21"> </text:span><text:span text:style-name="T23">scolastico</text:span></text:p>
      <text:p text:style-name="P19"/>
      <text:p text:style-name="P20">per i seguenti figli:</text:p>
      <text:p text:style-name="P19"><draw:g text:anchor-type="char" draw:z-index="10" draw:name="Forma2" draw:style-name="gr1"><draw:custom-shape draw:style-name="gr3" draw:text-style-name="P54" svg:width="17.158cm" svg:height="0.003cm" svg:x="-0.159cm" svg:y="0.145cm"><text:p/><draw:enhanced-geometry svg:viewBox="0 0 9725 0" draw:type="non-primitive" draw:enhanced-path="M 0 0 L 9725 0 N"/></draw:custom-shape><draw:custom-shape draw:style-name="gr3" draw:text-style-name="P54" svg:width="0.003cm" svg:height="2.959cm" svg:x="-0.14cm" svg:y="0.154cm"><text:p/><draw:enhanced-geometry svg:viewBox="0 0 0 1675" draw:type="non-primitive" draw:enhanced-path="M 0 0 L 0 1675 N"/></draw:custom-shape><draw:custom-shape draw:style-name="gr3" draw:text-style-name="P54" svg:width="0.003cm" svg:height="2.959cm" svg:x="3.208cm" svg:y="0.154cm"><text:p/><draw:enhanced-geometry svg:viewBox="0 0 0 1675" draw:type="non-primitive" draw:enhanced-path="M 0 0 L 0 1675 N"/></draw:custom-shape><draw:custom-shape draw:style-name="gr3" draw:text-style-name="P54" svg:width="0.003cm" svg:height="2.959cm" svg:x="8.789cm" svg:y="0.154cm"><text:p/><draw:enhanced-geometry svg:viewBox="0 0 0 1675" draw:type="non-primitive" draw:enhanced-path="M 0 0 L 0 1675 N"/></draw:custom-shape><draw:custom-shape draw:style-name="gr3" draw:text-style-name="P54" svg:width="0.003cm" svg:height="2.959cm" svg:x="10.308cm" svg:y="0.154cm"><text:p/><draw:enhanced-geometry svg:viewBox="0 0 0 1675" draw:type="non-primitive" draw:enhanced-path="M 0 0 L 0 1675 N"/></draw:custom-shape><draw:custom-shape draw:style-name="gr3" draw:text-style-name="P54" svg:width="0.003cm" svg:height="2.959cm" svg:x="12.571cm" svg:y="0.154cm"><text:p/><draw:enhanced-geometry svg:viewBox="0 0 0 1675" draw:type="non-primitive" draw:enhanced-path="M 0 0 L 0 1675 N"/></draw:custom-shape><draw:custom-shape draw:style-name="gr3" draw:text-style-name="P54" svg:width="0.003cm" svg:height="2.959cm" svg:x="14.725cm" svg:y="0.154cm"><text:p/><draw:enhanced-geometry svg:viewBox="0 0 0 1675" draw:type="non-primitive" draw:enhanced-path="M 0 0 L 0 1675 N"/></draw:custom-shape><draw:custom-shape draw:style-name="gr3" draw:text-style-name="P54" svg:width="0.003cm" svg:height="2.959cm" svg:x="17.002cm" svg:y="0.154cm"><text:p/><draw:enhanced-geometry svg:viewBox="0 0 0 1675" draw:type="non-primitive" draw:enhanced-path="M 0 0 L 0 1675 N"/></draw:custom-shape><draw:custom-shape draw:style-name="gr3" draw:text-style-name="P54" svg:width="17.158cm" svg:height="0.003cm" svg:x="-0.159cm" svg:y="1.122cm"><text:p/><draw:enhanced-geometry svg:viewBox="0 0 9725 0" draw:type="non-primitive" draw:enhanced-path="M 0 0 L 9725 0 N"/></draw:custom-shape><draw:custom-shape draw:style-name="gr3" draw:text-style-name="P54" svg:width="17.158cm" svg:height="0.003cm" svg:x="-0.159cm" svg:y="1.621cm"><text:p/><draw:enhanced-geometry svg:viewBox="0 0 9725 0" draw:type="non-primitive" draw:enhanced-path="M 0 0 L 9725 0 N"/></draw:custom-shape><draw:custom-shape draw:style-name="gr3" draw:text-style-name="P54" svg:width="17.158cm" svg:height="0.003cm" svg:x="-0.159cm" svg:y="2.121cm"><text:p/><draw:enhanced-geometry svg:viewBox="0 0 9725 0" draw:type="non-primitive" draw:enhanced-path="M 0 0 L 9725 0 N"/></draw:custom-shape><draw:custom-shape draw:style-name="gr3" draw:text-style-name="P54" svg:width="17.158cm" svg:height="0.003cm" svg:x="-0.159cm" svg:y="2.62cm"><text:p/><draw:enhanced-geometry svg:viewBox="0 0 9725 0" draw:type="non-primitive" draw:enhanced-path="M 0 0 L 9725 0 N"/></draw:custom-shape><draw:custom-shape draw:style-name="gr3" draw:text-style-name="P54" svg:width="17.158cm" svg:height="0.003cm" svg:x="-0.159cm" svg:y="3.115cm"><text:p/><draw:enhanced-geometry svg:viewBox="0 0 9725 0" draw:type="non-primitive" draw:enhanced-path="M 0 0 L 9725 0 N"/></draw:custom-shape></draw:g></text:p>
      <text:p text:style-name="P10"><text:span text:style-name="T27">COGNOME</text:span><text:span text:style-name="T28"> </text:span><text:span text:style-name="T27">E</text:span><text:span text:style-name="T31"> </text:span><text:span text:style-name="T27">NOME <text:s text:c="2"/>Scuola e plesso che frequenterà anno <text:s text:c="9"/>CLASSE <text:s text:c="2"/>TRASPORTO <text:s text:c="3"/>REFEZIONE <text:s text:c="3"/>COLAZIONE </text:span></text:p>
      <text:p text:style-name="P11"><text:s text:c="43"/>scolastico 20<text:span text:style-name="T64">22-</text:span>202<text:span text:style-name="T65">3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DICHIARA</text:p>
      <text:p text:style-name="P22"><text:span text:style-name="T42">c</text:span><text:span text:style-name="T43">o</text:span><text:span text:style-name="T42">nsa</text:span><text:span text:style-name="T43">p</text:span><text:span text:style-name="T42">ev</text:span><text:span text:style-name="T43">o</text:span><text:span text:style-name="T42">le</text:span><text:span text:style-name="T44"> </text:span><text:span text:style-name="T42">delle</text:span><text:span text:style-name="T44"> </text:span><text:span text:style-name="T42">sa</text:span><text:span text:style-name="T43">n</text:span><text:span text:style-name="T42">zi</text:span><text:span text:style-name="T43">on</text:span><text:span text:style-name="T42">i</text:span><text:span text:style-name="T44"> </text:span><text:span text:style-name="T42">pe</text:span><text:span text:style-name="T43">n</text:span><text:span text:style-name="T42">ali,</text:span><text:span text:style-name="T44"> </text:span><text:span text:style-name="T43">n</text:span><text:span text:style-name="T42">el</text:span><text:span text:style-name="T44"> </text:span><text:span text:style-name="T42">caso</text:span><text:span text:style-name="T44"> </text:span><text:span text:style-name="T43">d</text:span><text:span text:style-name="T42">i</text:span><text:span text:style-name="T44"> </text:span><text:span text:style-name="T43">d</text:span><text:span text:style-name="T42">ic</text:span><text:span text:style-name="T43">h</text:span><text:span text:style-name="T42">iaraz</text:span><text:span text:style-name="T45">i</text:span><text:span text:style-name="T42">o</text:span><text:span text:style-name="T43">n</text:span><text:span text:style-name="T42">i</text:span><text:span text:style-name="T46"> </text:span><text:span text:style-name="T43">n</text:span><text:span text:style-name="T47">o</text:span><text:span text:style-name="T42">n</text:span><text:span text:style-name="T44"> </text:span><text:span text:style-name="T43">v</text:span><text:span text:style-name="T42">eritiere,</text:span><text:span text:style-name="T44"> </text:span><text:span text:style-name="T43">d</text:span><text:span text:style-name="T42">i</text:span><text:span text:style-name="T44"> </text:span><text:span text:style-name="T42">for</text:span><text:span text:style-name="T45">m</text:span><text:span text:style-name="T42">azi</text:span><text:span text:style-name="T43">on</text:span><text:span text:style-name="T42">e</text:span><text:span text:style-name="T44"> </text:span><text:span text:style-name="T42">o</text:span><text:span text:style-name="T44"> </text:span><text:span text:style-name="T43">u</text:span><text:span text:style-name="T42">so</text:span><text:span text:style-name="T44"> </text:span><text:span text:style-name="T43">d</text:span><text:span text:style-name="T42">i</text:span><text:span text:style-name="T44"> </text:span><text:span text:style-name="T42">atti</text:span><text:span text:style-name="T44"> </text:span><text:span text:style-name="T42">falsi,</text:span><text:span text:style-name="T44"> </text:span><text:span text:style-name="T42">ric</text:span><text:span text:style-name="T43">h</text:span><text:span text:style-name="T42">iama</text:span><text:span text:style-name="T43">t</text:span><text:span text:style-name="T42">e dall</text:span><text:span text:style-name="T47">'</text:span><text:span text:style-name="T42">art.</text:span><text:span text:style-name="T43"> </text:span><text:span text:style-name="T42">76 del</text:span><text:span text:style-name="T47"> </text:span><text:span text:style-name="T42">D.</text:span><text:span text:style-name="T47">P</text:span><text:span text:style-name="T42">.R.</text:span><text:span text:style-name="T47"> </text:span><text:span text:style-name="T42">4</text:span><text:span text:style-name="T47">4</text:span><text:span text:style-name="T42">5</text:span><text:span text:style-name="T47"> </text:span><text:span text:style-name="T42">del</text:span><text:span text:style-name="T47"> 2</text:span><text:span text:style-name="T42">8 dice</text:span><text:span text:style-name="T45">m</text:span><text:span text:style-name="T42">bre</text:span><text:span text:style-name="T43"> </text:span><text:span text:style-name="T47">2</text:span><text:span text:style-name="T43">0</text:span><text:span text:style-name="T47">0</text:span><text:span text:style-name="T43">0</text:span><text:span text:style-name="T42">,</text:span><text:span text:style-name="T47"> </text:span><text:span text:style-name="T42">di </text:span><text:span text:style-name="T45">t</text:span><text:span text:style-name="T42">r</text:span><text:span text:style-name="T47">o</text:span><text:span text:style-name="T43">v</text:span><text:span text:style-name="T42">a</text:span><text:span text:style-name="T47">r</text:span><text:span text:style-name="T42">si nelle s</text:span><text:span text:style-name="T47">e</text:span><text:span text:style-name="T42">gu</text:span><text:span text:style-name="T47">e</text:span><text:span text:style-name="T42">nti</text:span><text:span text:style-name="T47"> </text:span><text:span text:style-name="T42">co</text:span><text:span text:style-name="T47">n</text:span><text:span text:style-name="T43">d</text:span><text:span text:style-name="T42">izi</text:span><text:span text:style-name="T47">o</text:span><text:span text:style-name="T42">ni:</text:span></text:p>
      <text:p text:style-name="P10"/>
      <text:p text:style-name="P23"><text:span text:style-name="T27">1) NUC</text:span><text:span text:style-name="T28">LE</text:span><text:span text:style-name="T27">O FAMILIARE</text:span></text:p>
      <text:p text:style-name="P10"><draw:g text:anchor-type="char" draw:z-index="11" draw:name="Forma3" draw:style-name="gr1"><draw:custom-shape draw:style-name="gr2" draw:text-style-name="P53" svg:width="3.109cm" svg:height="0.595cm" svg:x="0.304cm" svg:y="0.042cm"><text:p/><draw:enhanced-geometry svg:viewBox="0 0 21600 21600" draw:type="rectangle" draw:enhanced-path="M 0 0 L 21600 0 21600 21600 0 21600 0 0 Z N"/></draw:custom-shape><draw:custom-shape draw:style-name="gr3" draw:text-style-name="P54" svg:width="15.465cm" svg:height="0.003cm" svg:x="0.078cm" svg:y="0.659cm"><text:p/><draw:enhanced-geometry svg:viewBox="0 0 8764 0" draw:type="non-primitive" draw:enhanced-path="M 0 0 L 8764 0 N"/></draw:custom-shape><draw:custom-shape draw:style-name="gr3" draw:text-style-name="P54" svg:width="0.003cm" svg:height="5.024cm" svg:x="0.087cm" svg:y="0.67cm"><text:p/><draw:enhanced-geometry svg:viewBox="0 0 0 2328" draw:type="non-primitive" draw:enhanced-path="M 0 0 L 0 2328 N"/></draw:custom-shape><draw:custom-shape draw:style-name="gr3" draw:text-style-name="P54" svg:width="0.003cm" svg:height="5.024cm" svg:x="3.302cm" svg:y="0.67cm"><text:p/><draw:enhanced-geometry svg:viewBox="0 0 0 2328" draw:type="non-primitive" draw:enhanced-path="M 0 0 L 0 2328 N"/></draw:custom-shape><draw:custom-shape draw:style-name="gr3" draw:text-style-name="P54" svg:width="0.003cm" svg:height="5.024cm" svg:x="7.058cm" svg:y="0.67cm"><text:p/><draw:enhanced-geometry svg:viewBox="0 0 0 2328" draw:type="non-primitive" draw:enhanced-path="M 0 0 L 0 2328 N"/></draw:custom-shape><draw:custom-shape draw:style-name="gr3" draw:text-style-name="P54" svg:width="0.003cm" svg:height="5.024cm" svg:x="8.128cm" svg:y="0.67cm"><text:p/><draw:enhanced-geometry svg:viewBox="0 0 0 2328" draw:type="non-primitive" draw:enhanced-path="M 0 0 L 0 2328 N"/></draw:custom-shape><draw:custom-shape draw:style-name="gr3" draw:text-style-name="P54" svg:width="0.003cm" svg:height="5.024cm" svg:x="12.295cm" svg:y="0.67cm"><text:p/><draw:enhanced-geometry svg:viewBox="0 0 0 2328" draw:type="non-primitive" draw:enhanced-path="M 0 0 L 0 2328 N"/></draw:custom-shape><draw:custom-shape draw:style-name="gr3" draw:text-style-name="P54" svg:width="0.003cm" svg:height="5.024cm" svg:x="15.544cm" svg:y="0.67cm"><text:p/><draw:enhanced-geometry svg:viewBox="0 0 0 2328" draw:type="non-primitive" draw:enhanced-path="M 0 0 L 0 2328 N"/></draw:custom-shape><draw:custom-shape draw:style-name="gr3" draw:text-style-name="P54" svg:width="15.465cm" svg:height="0.003cm" svg:x="0.078cm" svg:y="1.497cm"><text:p/><draw:enhanced-geometry svg:viewBox="0 0 8764 0" draw:type="non-primitive" draw:enhanced-path="M 0 0 L 8764 0 N"/></draw:custom-shape><draw:custom-shape draw:style-name="gr3" draw:text-style-name="P54" svg:width="15.465cm" svg:height="0.003cm" svg:x="0.078cm" svg:y="2.335cm"><text:p/><draw:enhanced-geometry svg:viewBox="0 0 8764 0" draw:type="non-primitive" draw:enhanced-path="M 0 0 L 8764 0 N"/></draw:custom-shape><draw:custom-shape draw:style-name="gr3" draw:text-style-name="P54" svg:width="15.465cm" svg:height="0.003cm" svg:x="0.078cm" svg:y="3.176cm"><text:p/><draw:enhanced-geometry svg:viewBox="0 0 8764 0" draw:type="non-primitive" draw:enhanced-path="M 0 0 L 8764 0 N"/></draw:custom-shape><draw:custom-shape draw:style-name="gr3" draw:text-style-name="P54" svg:width="15.465cm" svg:height="0.003cm" svg:x="0.078cm" svg:y="4.014cm"><text:p/><draw:enhanced-geometry svg:viewBox="0 0 8764 0" draw:type="non-primitive" draw:enhanced-path="M 0 0 L 8764 0 N"/></draw:custom-shape><draw:custom-shape draw:style-name="gr3" draw:text-style-name="P54" svg:width="15.465cm" svg:height="0.003cm" svg:x="0.078cm" svg:y="4.852cm"><text:p/><draw:enhanced-geometry svg:viewBox="0 0 8764 0" draw:type="non-primitive" draw:enhanced-path="M 0 0 L 8764 0 N"/></draw:custom-shape><draw:custom-shape draw:style-name="gr3" draw:text-style-name="P54" svg:width="15.465cm" svg:height="0.003cm" svg:x="0.078cm" svg:y="5.694cm"><text:p/><draw:enhanced-geometry svg:viewBox="0 0 8764 0" draw:type="non-primitive" draw:enhanced-path="M 0 0 L 8764 0 N"/></draw:custom-shape></draw:g></text:p>
      <text:p text:style-name="P10"/>
      <text:p text:style-name="P10"/>
      <text:p text:style-name="P14"><text:span text:style-name="T34"><text:s text:c="4"/>NOMINATIVO<text:tab/> <text:s text:c="2"/>Grado di parentela<text:tab/> <text:s/>Età<text:tab/> <text:s text:c="5"/>Atti</text:span><text:span text:style-name="T35">v</text:span><text:span text:style-name="T34">ità pr</text:span><text:span text:style-name="T35">of</text:span><text:span text:style-name="T34">essionale<text:tab/> <text:s text:c="4"/>Reddito mensile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/>
      <text:p text:style-name="P25"/>
      <text:p text:style-name="P25"/>
      <text:p text:style-name="P25"/>
      <text:p text:style-name="P24"><text:span text:style-name="T48"><text:s/>Valore ISEE</text:span><text:span text:style-name="T14"> </text:span><text:span text:style-name="T48">riferito all’anno 20</text:span><text:span text:style-name="T49">2</text:span><text:span text:style-name="T50">2</text:span><text:span text:style-name="T52"> <text:tab/></text:span><text:span text:style-name="T48"> <text:s/>Data ISEE:_________</text:span></text:p>
      <text:p text:style-name="P24"/>
      <text:p text:style-name="P24"/>
      <text:p text:style-name="P26"><text:soft-page-break/>2) CONDIZIONI ECONOMICHE</text:p>
      <text:p text:style-name="P31"/>
      <text:p text:style-name="P32"><text:span text:style-name="T40">La </text:span><text:span text:style-name="T36">f</text:span><text:span text:style-name="T29">a</text:span><text:span text:style-name="T32">m</text:span><text:span text:style-name="T29">i</text:span><text:span text:style-name="T40">glia sostie</text:span><text:span text:style-name="T36">n</text:span><text:span text:style-name="T40">e le </text:span><text:span text:style-name="T36">s</text:span><text:span text:style-name="T40">eguenti </text:span><text:span text:style-name="T41">spe</text:span><text:span text:style-name="T37">s</text:span><text:span text:style-name="T41">e </text:span><text:span text:style-name="T37">f</text:span><text:span text:style-name="T30">isse </text:span><text:span text:style-name="T33">mensil</text:span><text:span text:style-name="T37">i</text:span><text:span text:style-name="T29">:</text:span></text:p>
      <text:p text:style-name="P32"/>
      <text:p text:style-name="P33"><text:span text:style-name="T53"></text:span><text:tab/>Affitto<text:tab/>€ <text:s/><text:span text:style-name="T51"><text:s/><text:tab/></text:span></text:p>
      <text:p text:style-name="P34"><text:span text:style-name="T54"></text:span><text:span text:style-name="T29"><text:tab/>Mutuo<text:tab/>€ <text:s/></text:span><text:span text:style-name="T30"><text:s/><text:tab/></text:span></text:p>
      <text:p text:style-name="P10"/>
      <text:p text:style-name="P10"/>
      <text:p text:style-name="P27"><text:span text:style-name="T10">3) COND</text:span><text:span text:style-name="T20">I</text:span><text:span text:style-name="T10">ZIONI ABI</text:span><text:span text:style-name="T20">T</text:span><text:span text:style-name="T10">ATIVE</text:span></text:p>
      <text:p text:style-name="P31"/>
      <text:p text:style-name="P35"><text:span text:style-name="T55"></text:span><text:span text:style-name="T39"><text:tab/></text:span>Tipo di abitazione <text:span text:style-name="T51"><text:s/><text:tab/></text:span></text:p>
      <text:p text:style-name="P28"><text:span text:style-name="T55"></text:span><text:span text:style-name="T39"><text:tab/></text:span>Contesto: <text:span text:style-name="T16">C</text:span>ondo<text:span text:style-name="T16">m</text:span><text:span text:style-name="T19">i</text:span>nio □<text:tab/>Casa Indipendente □<text:tab/><text:span text:style-name="T16">C</text:span>asa Rurale □</text:p>
      <text:p text:style-name="P29"><text:span text:style-name="T55"></text:span><text:span text:style-name="T39"><text:tab/></text:span>N° vani <text:span text:style-name="T51"><text:s/><text:tab/></text:span><text:tab/>Servizi Igienici <text:span text:style-name="T51"><text:s/><text:tab/></text:span></text:p>
      <text:p text:style-name="P30"><text:span text:style-name="T55"></text:span><text:span text:style-name="T39"><text:tab/></text:span>Propri<text:span text:style-name="T12">e</text:span>tà □ <text:s/><text:span text:style-name="T12"><text:s/></text:span>Usufrutto<text:span text:style-name="T19"> </text:span>□ <text:s/><text:span text:style-name="T12"><text:s/></text:span>A titolo <text:span text:style-name="T12">gr</text:span>atuito<text:span text:style-name="T19"> </text:span>□ <text:s text:c="2"/>A<text:span text:style-name="T12">ff</text:span>itto da Pu<text:span text:style-name="T12">b</text:span>blico<text:span text:style-name="T19"> </text:span>□<text:tab/>A<text:span text:style-name="T12">ff</text:span>itto da P<text:span text:style-name="T12">r</text:span>i<text:span text:style-name="T12">v</text:span>ato<text:span text:style-name="T19"> </text:span>□</text:p>
      <text:p text:style-name="P36">In atto sfratto □</text:p>
      <text:p text:style-name="P10"/>
      <text:p text:style-name="P39"><text:span text:style-name="T27">Altre proprietà immo</text:span><text:span text:style-name="T38">bi</text:span><text:span text:style-name="T27">liari</text:span></text:p>
      <text:p text:style-name="P39"/>
      <text:list xml:id="list2442916460" text:style-name="WW8Num2">
        <text:list-item>
          <text:p text:style-name="P49"><text:span text:style-name="T27">COND</text:span><text:span text:style-name="T28">I</text:span><text:span text:style-name="T27">Z</text:span><text:span text:style-name="T28">I</text:span><text:span text:style-name="T27">ONI DI SALU</text:span><text:span text:style-name="T28">T</text:span><text:span text:style-name="T27">E</text:span></text:p>
        </text:list-item>
      </text:list>
      <text:p text:style-name="P40"/>
      <text:p text:style-name="P5">Richiedente</text:p>
      <text:p text:style-name="P6">Percentuale<text:span text:style-name="T12"> </text:span>di<text:span text:style-name="T12"> </text:span>invalidità<text:span text:style-name="T12"> </text:span>riconosciuta: <text:span text:style-name="T51"><text:s/><text:tab/></text:span> % Tipo di invalidità <text:span text:style-name="T51"><text:s/><text:tab/></text:span></text:p>
      <text:p text:style-name="P7">Indennità di acco<text:span text:style-name="T16">m</text:span>pagna<text:span text:style-name="T16">m</text:span>ento: Presente <text:s/>□<text:tab/><text:span text:style-name="T16">A</text:span>ssente<text:span text:style-name="T19"> </text:span>□</text:p>
      <text:p text:style-name="P8">Handicap: no <text:s/>□<text:tab/>sì <text:s/>□<text:tab/>con gravità <text:s/>□</text:p>
      <text:p text:style-name="P27"/>
      <text:p text:style-name="P27"><text:span text:style-name="T56">Altri c</text:span><text:span text:style-name="T15">o</text:span><text:span text:style-name="T56">mp</text:span><text:span text:style-name="T15">o</text:span><text:span text:style-name="T56">nenti nucl</text:span><text:span text:style-name="T15">e</text:span><text:span text:style-name="T56">o familia</text:span><text:span text:style-name="T15">r</text:span><text:span text:style-name="T56">e </text:span><text:span text:style-name="T15">(</text:span><text:span text:style-name="T56">conviventi)</text:span></text:p>
      <text:p text:style-name="P41">Percentuale<text:span text:style-name="T12"> </text:span>di<text:span text:style-name="T12"> </text:span>invalidità<text:span text:style-name="T12"> </text:span>riconosciuta: <text:span text:style-name="T51"><text:s/><text:tab/></text:span> % Tipo di invalidità <text:span text:style-name="T51"><text:s/><text:tab/></text:span></text:p>
      <text:p text:style-name="P38">Indennità di acco<text:span text:style-name="T16">m</text:span>pagna<text:span text:style-name="T16">m</text:span>ento: Presente <text:s/>□<text:tab/><text:span text:style-name="T16">A</text:span>ssente<text:span text:style-name="T19"> </text:span>□</text:p>
      <text:p text:style-name="P37">Handicap: no <text:s/>□<text:tab/>sì <text:s/>□<text:tab/>con gravità <text:s/>□</text:p>
      <text:p text:style-name="P10"/>
      <text:p text:style-name="P42"><text:span text:style-name="T40">Il sottoscritto dichiara di usufruire d</text:span><text:span text:style-name="T36">e</text:span><text:span text:style-name="T40">lle seguenti prestazio</text:span><text:span text:style-name="T32">n</text:span><text:span text:style-name="T40">i a sostegno del nucleo:</text:span></text:p>
      <text:p text:style-name="P42"><text:span text:style-name="T40">_____________________________________________________________________________________</text:span><text:span text:style-name="T27">_______________________</text:span></text:p>
      <text:p text:style-name="P27">Il sottoscritto dichiara inoltre</text:p>
      <text:p text:style-name="P44">1. <text:s/>di<text:span text:style-name="T57"> </text:span>avere/<text:span text:style-name="T57"> </text:span>non<text:span text:style-name="T57"> </text:span>aver<text:span text:style-name="T57"> </text:span>provveduto<text:span text:style-name="T57"> </text:span>a<text:span text:style-name="T57"> </text:span>vendite<text:span text:style-name="T58"> </text:span>im<text:span text:style-name="T16">m</text:span><text:span text:style-name="T19">o</text:span>biliari,<text:span text:style-name="T57"> </text:span>fondiarie,<text:span text:style-name="T57"> </text:span>di<text:span text:style-name="T57"> </text:span>esercizi<text:span text:style-name="T57"> </text:span>com<text:span text:style-name="T16">m</text:span>e<text:span text:style-name="T17">r</text:span>ciali <text:span text:style-name="T59"><text:s/></text:span>(in caso affermativo specificare ………………………….………………………………………)</text:p>
      <text:list xml:id="list786447407" text:style-name="WW8Num3">
        <text:list-item>
          <text:p text:style-name="P50">di avere/non avere successioni aperte (in caso affer<text:span text:style-name="T60">m</text:span>ativo specificare ……………………...)</text:p>
        </text:list-item>
        <text:list-item>
          <text:p text:style-name="P50">di <text:span text:style-name="T61"><text:s/></text:span>es<text:span text:style-name="T12">s</text:span>ere <text:span text:style-name="T61"><text:s/></text:span>proprietario <text:span text:style-name="T61"><text:s/></text:span><text:span text:style-name="T12">d</text:span>ei <text:span text:style-name="T61"><text:s/></text:span>se<text:span text:style-name="T12">g</text:span>uenti <text:span text:style-name="T61"><text:s/></text:span>autoveic<text:span text:style-name="T12">o</text:span>li, <text:span text:style-name="T62"><text:s/></text:span>barc<text:span text:style-name="T12">h</text:span>e, <text:span text:style-name="T61"><text:s/></text:span>camper, <text:span text:style-name="T61"><text:s/></text:span>roul<text:span text:style-name="T12">o</text:span>ttes, <text:span text:style-name="T62"><text:s/></text:span>ecc.. <text:span text:style-name="T62"><text:s/></text:span>(indicare modello, cilindrata e data di im<text:span text:style-name="T16">m</text:span>atricolazione) ........................................................................</text:p>
        </text:list-item>
      </text:list>
      <text:p text:style-name="P45"/>
      <text:p text:style-name="P46"/>
      <text:p text:style-name="P46">(luogo, data)<text:span text:style-name="T63"> </text:span>…………………………(fir<text:span text:style-name="T16">m</text:span>a)…............................……………………………………</text:p>
      <text:p text:style-name="P46"/>
      <text:p text:style-name="P43"/>
      <text:p text:style-name="P43">Si allega:</text:p>
      <text:list xml:id="list3802808285" text:style-name="WW8Num5">
        <text:list-item>
          <text:p text:style-name="P51">copia di un documento di identità in corso di validità;</text:p>
        </text:list-item>
        <text:list-item>
          <text:p text:style-name="P52">copia certificazione ISE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OneByteIdentityH" svg:font-family="Calibri-OneByteIdentityH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style:font-name="Verdana" fo:font-size="8pt" style:font-size-asian="8pt" style:font-name-complex="Verdana" style:font-size-complex="8pt"/>
    </style:style>
    <style:style style:name="MP2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4" style:family="paragraph">
      <loext:graphic-properties draw:fill="none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Verdana" style:language-asian="it" style:country-asian="IT" style:font-name-complex="Verdana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5" text:anchor-type="paragraph" svg:x="8.994cm" svg:y="0cm" svg:width="2.039cm" style:rel-width="scale" svg:height="2.551cm" style:rel-height="scale" draw:z-index="3"><draw:image xlink:href="Pictures/100000000000005F0000007B686816305FE58541.jpg" xlink:type="simple" xlink:show="embed" xlink:actuate="onLoad" draw:mime-type="image/jpeg"/></draw:frame><draw:frame draw:style-name="Mfr1" draw:name="immagini6" text:anchor-type="paragraph" svg:x="11.875cm" svg:y="0cm" svg:width="1.896cm" style:rel-width="scale" svg:height="2.658cm" style:rel-height="scale" draw:z-index="5"><draw:image xlink:href="Pictures/10000000000000700000009D53003163A14184C9.png" xlink:type="simple" xlink:show="embed" xlink:actuate="onLoad" draw:mime-type="image/png"/></draw:frame><draw:frame draw:style-name="Mfr2" draw:name="immagini4" text:anchor-type="paragraph" svg:x="3.565cm" svg:y="0.189cm" svg:width="2.381cm" style:rel-width="scale" svg:height="2.23cm" style:rel-height="scale" draw:z-index="7"><draw:image xlink:href="Pictures/100000000000019000000190312D969E7A5A8262.jpg" xlink:type="simple" xlink:show="embed" xlink:actuate="onLoad" draw:mime-type="image/jpeg"/></draw:frame><draw:frame draw:style-name="Mfr3" draw:name="Immagine1" text:anchor-type="paragraph" svg:x="6.706cm" svg:y="0.372cm" svg:width="1.399cm" svg:height="1.815cm" draw:z-index="9"><draw:image xlink:href="Pictures/10000000000000BF0000010784A6DC4FD723DB19.jpg" xlink:type="simple" xlink:show="embed" xlink:actuate="onLoad" draw:mime-type="image/jpeg"/></draw:frame><text:span text:style-name="Car._20_predefinito_20_paragrafo"><text:span text:style-name="MT1"/></text:span></text:p>
        <text:p text:style-name="Heading"/>
        <text:p text:style-name="Heading"/>
        <text:p text:style-name="Heading"/>
        <text:p text:style-name="MP1"/>
        <text:p text:style-name="MP1"/>
        <text:h text:style-name="MP2" text:outline-level="1"><text:s text:c="3"/>UNIONE COMUNALE DEL CHIANTI FIORENTINO</text:h>
        <text:p text:style-name="MP3"><draw:connector text:anchor-type="paragraph" draw:z-index="1" draw:name="Forma1" draw:style-name="Mgr1" draw:text-style-name="MP4" draw:type="line" svg:x1="60.659cm" svg:y1="0.441cm" svg:x2="90.612cm" svg:y2="0.441cm" svg:d="M60658 441h29954" svg:viewBox="0 0 29956 2"><text:p/></draw:connector><text:span text:style-name="Car._20_predefinito_20_paragrafo"><text:span text:style-name="MT2"/></text:span></text:p>
        <text:p text:style-name="MP5">Barberino Tavarnelle – Greve in Chianti - San Casciano Val di Pesa </text:p>
        <text:p text:style-name="MP5"/>
        <text:p text:style-name="MP6"/>
      </style:header>
      <style:footer>
        <text:p text:style-name="MP7">Unione Comunale del Chianti Fiorentino</text:p>
        <text:p text:style-name="MP7">Barberino Val d'Elsa -Greve in Chianti - San Casciano Val di Pesa - Tavarnelle Val di Pesa</text:p>
        <text:p text:style-name="MP7">Via Cassia n. 49 - 50021 Barberino Val d'Elsa (FI)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ichela Mugnaini</meta:initial-creator>
    <meta:creation-date>2015-11-10T08:38:00Z</meta:creation-date>
    <dc:date>2022-05-10T16:54:23.053000000</dc:date>
    <meta:print-date>2019-05-23T13:33:45.43</meta:print-date>
    <meta:editing-cycles>17</meta:editing-cycles>
    <meta:editing-duration>PT2H24M20S</meta:editing-duration>
    <meta:printed-by>costanza fiore</meta:printed-by>
    <meta:document-statistic meta:table-count="0" meta:image-count="4" meta:object-count="0" meta:page-count="2" meta:paragraph-count="53" meta:word-count="372" meta:character-count="3192" meta:non-whitespace-character-count="2729"/>
    <meta:template xlink:type="simple" xlink:actuate="onRequest" xlink:title="" xlink:href="../../../../../Downloads/modulo%20per%20esonero%20totale%20anno%202017-2018.doc/Normal"/>
  </office:meta>
</office:document-meta>
</file>