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text-properties style:font-name="Times New Roman" style:font-name-complex="Times New Roman1"/>
    </style:style>
    <style:style style:name="P3" style:family="paragraph" style:parent-style-name="Default">
      <style:paragraph-properties fo:line-height="150%"/>
      <style:text-properties style:font-name="Times New Roman" style:font-name-complex="Times New Roman1"/>
    </style:style>
    <style:style style:name="P4" style:family="paragraph" style:parent-style-name="Default">
      <style:text-properties style:font-name="Times New Roman" fo:font-weight="bold" style:font-weight-asian="bold" style:font-name-complex="Times New Roman1" style:font-weight-complex="bold"/>
    </style:style>
    <style:style style:name="P5" style:family="paragraph" style:parent-style-name="Default">
      <style:paragraph-properties fo:line-height="150%"/>
    </style:style>
    <style:style style:name="P6" style:family="paragraph" style:parent-style-name="Default">
      <style:paragraph-properties fo:line-height="150%" fo:text-align="justify" style:justify-single-word="false"/>
    </style:style>
    <style:style style:name="P7" style:family="paragraph" style:parent-style-name="Default" style:list-style-name="WWNum4">
      <style:paragraph-properties fo:line-height="150%"/>
    </style:style>
    <style:style style:name="P8" style:family="paragraph" style:parent-style-name="Default" style:list-style-name="WWNum1">
      <style:paragraph-properties fo:line-height="150%"/>
    </style:style>
    <style:style style:name="P9" style:family="paragraph" style:parent-style-name="Default">
      <style:paragraph-properties fo:text-align="justify" style:justify-single-word="false"/>
    </style:style>
    <style:style style:name="P10" style:family="paragraph" style:parent-style-name="Default" style:list-style-name="WWNum2"/>
    <style:style style:name="P11" style:family="paragraph" style:parent-style-name="Default">
      <style:paragraph-properties fo:line-height="100%" fo:text-align="justify" style:justify-single-word="false"/>
    </style:style>
    <style:style style:name="P12" style:family="paragraph" style:parent-style-name="Default">
      <style:paragraph-properties fo:margin-left="10.252cm" fo:margin-right="0cm" fo:text-indent="0cm" style:auto-text-indent="false" fo:background-color="#ffffff">
        <style:background-image/>
      </style:paragraph-properties>
      <style:text-properties style:font-name="Times New Roman" style:font-name-complex="Times New Roman1"/>
    </style:style>
    <style:style style:name="P13" style:family="paragraph" style:parent-style-name="Default">
      <style:paragraph-properties fo:margin-left="9.001cm" fo:margin-right="0cm" fo:text-indent="0cm" style:auto-text-indent="false" fo:background-color="#ffffff">
        <style:background-image/>
      </style:paragraph-properties>
    </style:style>
    <style:style style:name="P14" style:family="paragraph" style:parent-style-name="Default">
      <style:paragraph-properties fo:margin-left="2.514cm" fo:margin-right="0cm" fo:text-indent="0cm" style:auto-text-indent="false"/>
      <style:text-properties style:font-name="Times New Roman" style:font-name-complex="Times New Roman1"/>
    </style:style>
    <style:style style:name="P15" style:family="paragraph" style:parent-style-name="Default" style:master-page-name="Standard">
      <style:paragraph-properties fo:text-align="center" style:justify-single-word="false" style:page-number="auto"/>
    </style:style>
    <style:style style:name="P16" style:family="paragraph" style:parent-style-name="footnote_20_text" style:master-page-name="Converted1">
      <style:paragraph-properties style:page-number="auto"/>
    </style:style>
    <style:style style:name="P17" style:family="paragraph" style:parent-style-name="Normal_20__28_Web_29_">
      <style:paragraph-properties fo:margin-left="2.251cm" fo:margin-right="0cm" fo:text-indent="0cm" style:auto-text-indent="false"/>
    </style:style>
    <style:style style:name="P18" style:family="paragraph" style:parent-style-name="Normal_20__28_Web_29_">
      <style:paragraph-properties fo:margin-left="2.251cm" fo:margin-right="0cm" fo:line-height="0.423cm" fo:text-indent="0cm" style:auto-text-indent="false"/>
    </style:style>
    <style:style style:name="P19" style:family="paragraph" style:parent-style-name="Footer">
      <style:paragraph-properties fo:text-align="end" style:justify-single-word="false"/>
    </style:style>
    <style:style style:name="P20" style:family="paragraph" style:parent-style-name="List_20_Paragraph" style:list-style-name="WWNum7">
      <style:paragraph-properties fo:margin-top="0cm" fo:margin-bottom="0cm" fo:line-height="100%" fo:text-align="justify" style:justify-single-word="false"/>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paragraph-properties fo:text-align="end" style:justify-single-word="false"/>
    </style:style>
    <style:style style:name="P23" style:family="paragraph" style:parent-style-name="Standard">
      <style:paragraph-properties fo:margin-left="3.501cm" fo:margin-right="0cm" fo:text-align="center" style:justify-single-word="false" fo:text-indent="0cm" style:auto-text-indent="false"/>
    </style:style>
    <style:style style:name="P24" style:family="paragraph" style:parent-style-name="Standard">
      <style:paragraph-properties fo:margin-top="0cm" fo:margin-bottom="0cm" fo:line-height="100%" fo:text-align="justify" style:justify-single-word="false" fo:break-before="page"/>
    </style:style>
    <style:style style:name="P25" style:family="paragraph" style:parent-style-name="Standard">
      <style:paragraph-properties fo:margin-top="0cm" fo:margin-bottom="0cm" fo:line-height="100%" fo:text-align="justify" style:justify-single-word="false"/>
      <style:text-properties fo:color="#000000" fo:font-size="10pt" fo:font-weight="bold" style:font-size-asian="10pt" style:font-weight-asian="bold" style:font-name-complex="Calibri1" style:font-size-complex="10pt" style:font-weight-complex="bold"/>
    </style:style>
    <style:style style:name="P26" style:family="paragraph" style:parent-style-name="Standard">
      <style:paragraph-properties fo:margin-top="0cm" fo:margin-bottom="0cm" fo:line-height="100%" fo:text-align="justify" style:justify-single-word="false"/>
      <style:text-properties fo:color="#000000" fo:font-size="10pt" style:font-size-asian="10pt" style:font-name-complex="Calibri1" style:font-size-complex="10pt"/>
    </style:style>
    <style:style style:name="P27" style:family="paragraph" style:parent-style-name="Standard">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Wingdings"/>
    </style:style>
    <style:style style:name="T8" style:family="text">
      <style:text-properties style:font-name="Wingdings" style:font-name-complex="Times New Roman1"/>
    </style:style>
    <style:style style:name="T9" style:family="text">
      <style:text-properties fo:color="#000000" fo:font-size="11pt" style:font-size-asian="11pt" style:font-size-complex="11pt"/>
    </style:style>
    <style:style style:name="T10" style:family="text">
      <style:text-properties fo:color="#000000" fo:font-size="10pt" style:font-size-asian="10pt" style:font-name-complex="Calibri1" style:font-size-complex="10pt"/>
    </style:style>
    <style:style style:name="T11" style:family="text">
      <style:text-properties fo:color="#000000" fo:font-size="10pt" style:text-underline-style="solid" style:text-underline-width="auto" style:text-underline-color="font-color" style:font-size-asian="10pt" style:font-name-complex="Calibri1" style:font-size-complex="10pt"/>
    </style:style>
    <style:style style:name="T12" style:family="text">
      <style:text-properties fo:color="#0000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3" style:family="text">
      <style:text-properties fo:color="#000000" fo:font-size="10pt" fo:font-weight="bold" style:font-size-asian="10pt" style:font-weight-asian="bold" style:font-name-complex="Calibri1" style:font-size-complex="10pt" style:font-weight-complex="bold"/>
    </style:style>
    <style:style style:name="T14" style:family="text">
      <style:text-properties fo:color="#000000" fo:font-size="10pt" style:font-name-asian="SymbolMT" style:font-size-asian="10pt" style:font-name-complex="Calibri1" style:font-size-complex="10pt"/>
    </style:style>
    <style:style style:name="T15" style:family="text">
      <style:text-properties fo:color="#000000" fo:font-size="10pt" fo:font-style="italic" style:font-size-asian="10pt" style:font-style-asian="italic" style:font-name-complex="Calibri1" style:font-size-complex="10pt" style:font-style-complex="italic"/>
    </style:style>
    <style:style style:name="T16" style:family="text">
      <style:text-properties fo:color="#000000" fo:font-size="12pt" style:font-size-asian="12pt" style:font-size-complex="12pt"/>
    </style:style>
    <style:style style:name="T17" style:family="text">
      <style:text-properties fo:font-size="12pt" style:font-size-asian="12pt" style:font-size-complex="12pt"/>
    </style:style>
    <style:style style:name="T18" style:family="text">
      <style:text-properties fo:color="#000081" fo:font-size="10p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DOMANDA RIMBORSO SU TITOLI DI VIAGGIO ISEE TPL - </text:span><text:span text:style-name="T3">Anno 2020</text:span></text:p>
      <text:p text:style-name="P12"/>
      <text:p text:style-name="P12"/>
      <text:p text:style-name="P12"/>
      <text:p text:style-name="P13"><text:span text:style-name="T5">Al Comune di Barberino Tavarnelle <text:s/></text:span></text:p>
      <text:p text:style-name="P13"><text:span text:style-name="T1">Ufficio Pianificazione Economica Territoriale</text:span></text:p>
      <text:p text:style-name="P12"/>
      <text:p text:style-name="P12"/>
      <text:p text:style-name="P4"/>
      <text:p text:style-name="P4"/>
      <text:p text:style-name="P5"><text:span text:style-name="T2">Il/la sottoscritto/a <text:s/>Cognome ______________________________ Nome _____________________</text:span></text:p>
      <text:p text:style-name="P5"><text:span text:style-name="T2">Data di nascita ______/______/________/ Luogo di Nascita _______________________________ </text:span></text:p>
      <text:p text:style-name="P5"><text:span text:style-name="T2">Residente in _______________________________________ Via __________________________</text:span></text:p>
      <text:p text:style-name="P5"><text:span text:style-name="T2">n.________ Località ________________________________ Telefono/Cellulare_____________________ E- mail _____________________________________ </text:span></text:p>
      <text:p text:style-name="P5"><text:span text:style-name="T2">Codice Fiscale __________________________________________________________________ </text:span></text:p>
      <text:p text:style-name="P3"/>
      <text:p text:style-name="P5"><text:span text:style-name="T1">in qualità di </text:span></text:p>
      <text:p text:style-name="P5"><text:span text:style-name="T8"></text:span><text:span text:style-name="T1">Intestatario titolo di viaggio</text:span><text:bookmark text:name="_GoBack"/><text:span text:style-name="T1">, oppure</text:span></text:p>
      <text:p text:style-name="P5"><text:span text:style-name="T8"></text:span><text:span text:style-name="T1"> genitore o tutore del minore intestatario titolo di viaggio:</text:span></text:p>
      <text:p text:style-name="P6"><text:span text:style-name="T2">Cognome ____________________________________ Nome</text:span><text:span text:style-name="T4"> ____________________________ </text:span></text:p>
      <text:p text:style-name="P6"><text:span text:style-name="T1">Data di nascita ______/______/________/ Luogo di Nascita _______________________________ </text:span></text:p>
      <text:p text:style-name="P6"><text:span text:style-name="T1">Residente in _____________________________________________________________________ Via ______________________________ n.________ </text:span></text:p>
      <text:p text:style-name="P5"><text:span text:style-name="T1">Località _________________________________________________________________________ </text:span></text:p>
      <text:p text:style-name="P5"><text:span text:style-name="T1">Codice Fiscale __________________________________________________________________ </text:span></text:p>
      <text:p text:style-name="P3"/>
      <text:p text:style-name="P9"><text:span text:style-name="T1">preso atto della delibera della Giunta Comunale di Barberino Tavarnelle n.23 del 12.02.2020 e dell’Avviso pubblico per il rimborso delle spese di trasporto pubblico locale per l’anno 2020 approvato con determinazione n. 198 del 13.02.2020.</text:span></text:p>
      <text:p text:style-name="P9"><text:span text:style-name="T1"/></text:p>
      <text:p text:style-name="P11"><text:span text:style-name="T2">sotto la propria responsabilità, consapevole delle sanzioni penali previste dall’art. 76 del D.P.R. 445/2000 in caso di rilascio di dichiarazioni mendaci, di formazione o utilizzo di atti falsi, comportanti la decadenza dai benefici eventualmente conseguenti al provvedimento emanato sulla base di dichiarazioni non veritiere, ai sensi dell’art. 75 del D.P.R. 445/2000,</text:span></text:p>
      <text:p text:style-name="P4"/>
      <text:p text:style-name="P1"><text:span text:style-name="T4">DICHIARA</text:span></text:p>
      <text:p text:style-name="P2"/>
      <text:list xml:id="list5766302601410601655" text:style-name="WWNum4">
        <text:list-item>
          <text:p text:style-name="P7"><text:span text:style-name="T8"></text:span><text:span text:style-name="T1"> che l’intestatario del titolo di viaggio è in possesso di tagliando ISEE-TPL </text:span></text:p>
        </text:list-item>
      </text:list>
      <text:p text:style-name="P3"/>
      <text:list xml:id="list30764170" text:continue-numbering="true" text:style-name="WWNum4">
        <text:list-item>
          <text:p text:style-name="P7"><text:soft-page-break/><text:span text:style-name="T8"></text:span><text:span text:style-name="T1"> che l’intestatario è in possesso del/i seguenti titolo/i di viaggio <text:s/>TPL emesso/i a tariffa ISEE</text:span><text:note text:id="ftn1" text:note-class="footnote"><text:note-citation>1</text:note-citation><text:note-body><text:p text:style-name="P16"><text:span text:style-name="footnote_20_reference"/> In alternativa elencare i titoli di viaggio a tariffa agevolata di cui alla L.R. Toscana 100/98.</text:p></text:note-body></text:note><text:span text:style-name="T1">:</text:span></text:p>
        </text:list-item>
      </text:list>
      <text:list xml:id="list6006555038520995184" text:style-name="WWNum1">
        <text:list-item>
          <text:p text:style-name="P8"><text:span text:style-name="T1">_________________________________ <text:s/>validità __________________________</text:span></text:p>
        </text:list-item>
        <text:list-item>
          <text:p text:style-name="P8"><text:span text:style-name="T1">_________________________________ <text:s/>validità __________________________</text:span></text:p>
        </text:list-item>
        <text:list-item>
          <text:p text:style-name="P8"><text:span text:style-name="T1">_________________________________ <text:s/>validità __________________________</text:span></text:p>
        </text:list-item>
        <text:list-item>
          <text:p text:style-name="P8"><text:span text:style-name="T1">_________________________________ <text:s/>validità __________________________</text:span></text:p>
        </text:list-item>
        <text:list-item>
          <text:p text:style-name="P8"><text:span text:style-name="T1">_________________________________ <text:s/>validità __________________________</text:span></text:p>
        </text:list-item>
        <text:list-item>
          <text:p text:style-name="P8"><text:span text:style-name="T1">_________________________________ <text:s/>validità __________________________</text:span></text:p>
        </text:list-item>
      </text:list>
      <text:p text:style-name="P3"/>
      <text:list xml:id="list30744417" text:continue-list="list30764170" text:style-name="WWNum4">
        <text:list-item>
          <text:p text:style-name="P7"><text:span text:style-name="T8"></text:span><text:span text:style-name="T1"> che l’indicatore ISEE del nucleo familiare utilizzato per l’emissione del titolo di viaggio è:</text:span></text:p>
        </text:list-item>
      </text:list>
      <text:p text:style-name="P18"><text:span text:style-name="T7"></text:span><text:span text:style-name="T17"> </text:span><text:span text:style-name="T16">uguale o inferiore a 12.000 euro</text:span></text:p>
      <text:p text:style-name="P18"><text:span text:style-name="T7"></text:span><text:span text:style-name="T17"> </text:span><text:span text:style-name="T16">compreso tra 12.001 e 24.000 euro </text:span></text:p>
      <text:p text:style-name="P18"><text:span text:style-name="T7"></text:span> <text:s/><text:span text:style-name="T16">compreso tra 24.001 e 36.151,98 euro </text:span></text:p>
      <text:p text:style-name="P14"/>
      <text:p text:style-name="Default"><text:span text:style-name="T1">Oppure</text:span></text:p>
      <text:p text:style-name="P17"><text:span text:style-name="T7"></text:span> <text:span text:style-name="T17">d</text:span><text:span text:style-name="T16">i fruire di abbonamento a tariffa agevolata di cui alla L.R. Toscana 100/98.</text:span></text:p>
      <text:p text:style-name="P4"/>
      <text:p text:style-name="P1"><text:span text:style-name="T4">CHIEDE</text:span></text:p>
      <text:p text:style-name="P2"/>
      <text:p text:style-name="P9"><text:span text:style-name="T1">il rimborso spettante ai sensi della Deliberazione della Giunta Comunale di Barberino Tavarnelle n.23 del 12.02.2020 delle spese sostenute nell’anno 2020 per l’utilizzo di mezzi di trasporto pubblico locale da effettuarsi:</text:span></text:p>
      <text:p text:style-name="Default"><text:span text:style-name="T8"></text:span><text:span text:style-name="T1"> mediante accredito sul c/c intestato a __________________________________________</text:span></text:p>
      <text:p text:style-name="Default"><text:span text:style-name="T1"><text:s text:c="4"/>IBAN ___________________________________________________________________</text:span></text:p>
      <text:p text:style-name="Default"><text:span text:style-name="T8"></text:span><text:span text:style-name="T1"> mediante riscossione diretta presso gli sportelli della Tesoreria Comunale </text:span></text:p>
      <text:p text:style-name="P2"/>
      <text:p text:style-name="Default"><text:span text:style-name="T1">E, a tal fine allega:</text:span></text:p>
      <text:p text:style-name="P2"/>
      <text:list xml:id="list513243466741941845" text:style-name="WWNum2">
        <text:list-item>
          <text:p text:style-name="P10"><text:span text:style-name="T1">Copia del tagliando ISEE-TPL dell’intestatario abbonamento</text:span></text:p>
        </text:list-item>
        <text:list-item>
          <text:p text:style-name="P10"><text:span text:style-name="T1">Copia dei titoli di viaggio per i quali si richiede il rimborso</text:span></text:p>
        </text:list-item>
        <text:list-item>
          <text:p text:style-name="P10"><text:span text:style-name="T1">Dichiarazione ISEE in corso di validità all’atto dell’acquisto del titolo </text:span></text:p>
        </text:list-item>
        <text:list-item>
          <text:p text:style-name="P10"><text:span text:style-name="T1">Eventuale documentazione comprovante l’emissione di titolo di viaggio a tariffa agevolata di cui alla L.R. Toscana 100/98.</text:span></text:p>
        </text:list-item>
        <text:list-item>
          <text:p text:style-name="P10"><text:span text:style-name="T1">Documento di identità valido del dichiarante</text:span></text:p>
        </text:list-item>
      </text:list>
      <text:p text:style-name="P21"/>
      <text:p text:style-name="P23"><text:span text:style-name="T6">Firma del dichiarante</text:span></text:p>
      <text:p text:style-name="P23"><text:span text:style-name="T6">______________________________________</text:span></text:p>
      <text:p text:style-name="P24"><text:span text:style-name="T10">INFORMATIVA PER IL TRATTAMENTO DEI DATI PERSONALI - D.Lgs. 30/06/2003 n.196 e reg. U.E. n. 679/2016 </text:span><text:span text:style-name="T11">– </text:span><text:span text:style-name="T12">Leggere attentamente</text:span></text:p>
      <text:p text:style-name="P25"/>
      <text:p text:style-name="P27"><text:span text:style-name="T13">Premessa</text:span></text:p>
      <text:p text:style-name="P27"><text:span text:style-name="T10">Ai sensi dell’art. 13 del D.Lgs. n. 196/2003 - “Codice in materia di protezione dei dati personali” (di seguito denominato “Codice”) e dal regolamento U. E. n. 679/2016, il Comune di Barberino Tavarnelle, in qualità di “Titolare” del trattamento, è tenuta a fornirle informazioni in merito all’utilizzo dei suoi dati personali, che saranno trattati rispettando i principi di correttezza, liceità, necessità, e finalità stabiliti.</text:span></text:p>
      <text:p text:style-name="P27"><text:span text:style-name="T13">BASE GIURIDICA</text:span></text:p>
      <text:p text:style-name="P27"><text:span text:style-name="T10">Il trattamento dei dati personali è effettuato per l'esecuzione di un compito di interesse pubblico ai sensi dell'art. 6 lettera e) del Regolamento U.E. n. 679/2016.</text:span></text:p>
      <text:p text:style-name="P27"><text:span text:style-name="T10">Si informano gli interessati che il trattamento dei dati personali, compresi i dati particolari (c.d. sensibili) è effettuato dal Comune di Barberino Tavarnelle quale Titolare del trattamento in coerenza con quanto previsto dal Regolamento (UE) 679/2016 del Parlamento Europeo e del Consiglio nonché dal D. Lgs. 19672003, nell'ambito delle attività istituzionali relative all'erogazione dei servizi da Lei richiesti presso questo Comune:</text:span></text:p>
      <text:p text:style-name="P27"><text:span text:style-name="T14"> </text:span><text:span text:style-name="T13">servizio da lei richiesto: richiesta rimborso TPL ai sensi della deliberazione della Giunta Comunale n. 23 del 12.02.2020</text:span></text:p>
      <text:p text:style-name="P27"><text:span text:style-name="T13">FINALITÀ DEL TRATTAMENTO</text:span></text:p>
      <text:p text:style-name="P27"><text:span text:style-name="T10">I dati personali sono trattati per la finalità di assegnazione del beneficio di cui all’oggetto del modulo di richiesta ed il conferimento dei dati è obbligatorio. Il rifiuto di fornire gli stessi preclude l'accesso al beneficio.</text:span></text:p>
      <text:p text:style-name="P27"><text:span text:style-name="T13">MODALITÀ DI TRATTAMENTO DEI DATI</text:span></text:p>
      <text:p text:style-name="P27"><text:span text:style-name="T10">In relazione alle finalità descritte il trattamento dei dati personali viene effettuato con modalità sia cartacee che informatizzate, nel rispetto del principio di minimizzazione dei dati, unicamente per il servizio richiesto.</text:span></text:p>
      <text:p text:style-name="P27"><text:span text:style-name="T10">Laddove si configurino comunicazioni obbligatorie di dati personali o le stesse siano necessarie in conseguenza della istanza o servizio richiesto dal cittadino, i dati trattati potranno essere oggetto di comunicazione o trasferimento alle seguenti categorie di destinatari: soggetti pubblici o privati convenzionati per l'erogazione del servizio richiesto, altri Enti di diritto pubblico residente nello spazio dell'Unione Europea, altri Enti di diritto privato non aventi natura commerciale residente nello spazio dell'Unione Europea, servizio Sanitario Nazionale, medico competente, autorità pubbliche ivi comprese autorità giudiziarie e Forze dell'ordine ove necessario.</text:span></text:p>
      <text:p text:style-name="P27"><text:span text:style-name="T10">I dati saranno conservati per gli adempimenti previsti dalle norme, con particolare riguardo agli obblighi di tenuta della documentazione e delle informazioni per la gestione amministrativa delle attività.</text:span></text:p>
      <text:p text:style-name="P27"><text:span text:style-name="T13">DIRITTI DELL'INTERESSATO</text:span></text:p>
      <text:p text:style-name="P27"><text:span text:style-name="T10">Gli interessati possono esercitare i diritti previsti darti art. 15 e seguenti del citato Regolamento UE, ed in particolare:</text:span></text:p>
      <text:list xml:id="list8526947785357226704" text:style-name="WWNum7">
        <text:list-item>
          <text:p text:style-name="P20"><text:span text:style-name="T10">l'accesso ai dati personali e alle informazioni previste dall'art. 15;</text:span></text:p>
        </text:list-item>
        <text:list-item>
          <text:p text:style-name="P20"><text:span text:style-name="T10">la rettifica dei dati personali inesatti;</text:span></text:p>
        </text:list-item>
        <text:list-item>
          <text:p text:style-name="P20"><text:span text:style-name="T10">tenuto conto delle finalità del trattamento, l'integrazione dei dati personali incompleti;</text:span></text:p>
        </text:list-item>
        <text:list-item>
          <text:p text:style-name="P20"><text:span text:style-name="T10">la cancellazione dei dati personali nei termini previsti dall'art. 17;</text:span></text:p>
        </text:list-item>
        <text:list-item>
          <text:p text:style-name="P20"><text:span text:style-name="T10">la limitazione del trattamento quando ricorre una delle ipotesi previste dall'art. 18,</text:span></text:p>
        </text:list-item>
        <text:list-item>
          <text:p text:style-name="P20"><text:span text:style-name="T10">l'opposizione al trattamento dei dati personali, in tutto o in parte, per motivi previsti dall'art .21.</text:span></text:p>
        </text:list-item>
      </text:list>
      <text:p text:style-name="P27"><text:span text:style-name="T10">Per esercitare tali diritti o per avere informazioni</text:span></text:p>
      <text:p text:style-name="P27"><text:span text:style-name="T10">Il Titolare del Trattamento dei dati da Lei forniti è il Comune di Barberino Tavarnelle, con sede in piazza Matteotti <text:s/>39 a Barberino Tavarnelle, rappresentato dal Sindaco pro tempore.</text:span></text:p>
      <text:p text:style-name="P27"><text:span text:style-name="T10">Per ogni informazione può rivolgersi ai seguenti recapiti:</text:span></text:p>
      <text:p text:style-name="P27"><text:span text:style-name="T15">– </text:span><text:span text:style-name="T10">PEC: </text:span><text:span text:style-name="T15">barberinotavarnelle@postacert.toscana.it</text:span></text:p>
      <text:p text:style-name="P27"><text:span text:style-name="T15">– </text:span><text:span text:style-name="T10">Centralino: </text:span><text:span text:style-name="T15">tel. 055 055</text:span></text:p>
      <text:p text:style-name="P27"><text:span text:style-name="T10">Gli interessati possono altresì presentare reclamo presso il Garante per la protezione dei dati personali nei termini previsti dalle norme vigenti disponibili consultando il sito </text:span><text:span text:style-name="T18">www.garanteprivacy.it</text:span></text:p>
      <text:p text:style-name="P27"><text:span text:style-name="T10">La presente informativa potrà essere soggetta a modifiche e integrazioni. Si consiglia pertanto di consultare periodicamente il sito internet del Comune di Barberino Tavarnelle (www.barberinotavarnelle.it).</text:span></text:p>
      <text:p text:style-name="P27"><text:span text:style-name="T10">Il Responsabile della Protezione Dati è l’avvocato Nadia Corà - ETRURIA P.A.</text:span></text:p>
      <text:p text:style-name="P27"><text:span text:style-name="T10">Tel. 0376803074 pec: </text:span><text:a xlink:type="simple" xlink:href="mailto:NADIA.CORA@MANTOVA.PECAVVOCATI.IT" text:style-name="Internet_20_link" text:visited-style-name="Visited_20_Internet_20_Link">nadia.cora@mantova.pecavvocati.it</text:a><text:span text:style-name="T10"> <text:s text:c="2"/>e-mail </text:span><text:a xlink:type="simple" xlink:href="mailto:CONSULENZA@ENTIONLINE.IT" text:style-name="Internet_20_link" text:visited-style-name="Visited_20_Internet_20_Link">consulenza@entionline.it</text:a></text:p>
      <text:p text:style-name="P26"/>
      <text:p text:style-name="P26"/>
      <text:p text:style-name="P27"><text:span text:style-name="T10">Barberino Tavarnelle, ________________</text:span></text:p>
      <text:p text:style-name="P22"><text:span text:style-name="T10">Firma 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cm" style:line-height-at-least="0.591cm"/>
      <style:text-properties style:font-name="Times New Roman" fo:font-size="12pt" style:font-name-asian="Times New Roman1" style:font-size-asian="12pt" style:language-asian="it" style:country-asian="IT"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1pt" style:font-size-asian="11pt" style:font-name-complex="ArialM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a Magnani</meta:initial-creator>
    <meta:editing-cycles>17</meta:editing-cycles>
    <meta:print-date>2020-02-14T08:34:00</meta:print-date>
    <meta:creation-date>2020-02-12T11:32:00</meta:creation-date>
    <dc:date>2020-02-14T10:54:14.20</dc:date>
    <meta:editing-duration>PT39M3S</meta:editing-duration>
    <meta:generator>OpenOffice/4.1.1$Win32 OpenOffice.org_project/411m6$Build-9775</meta:generator>
    <meta:document-statistic meta:table-count="0" meta:image-count="0" meta:object-count="0" meta:page-count="3" meta:paragraph-count="79" meta:word-count="1022" meta:character-count="80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