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MANDA DI INSERIMENTO NELL’ALBO DELLE PERSONE IDONEE ALL’UFFICIO <text:s/>DI PRESIDENTE DI SEGGIO ELETTORALE</text:p>
      <text:p text:style-name="P3"/>
      <text:p text:style-name="P3"/>
      <text:p text:style-name="P3"/>
      <text:p text:style-name="P2">Al SIGNOR SINDACO</text:p>
      <text:p text:style-name="P2">del Comune di</text:p>
      <text:p text:style-name="P2"/>
      <text:p text:style-name="P2">_____________________________</text:p>
      <text:p text:style-name="P2"><text:s/></text:p>
      <text:p text:style-name="P4"/>
      <text:p text:style-name="P4"/>
      <text:p text:style-name="P4">..l... sottoscritt.. ………………………………………………………………………………………..</text:p>
      <text:p text:style-name="P4"/>
      <text:p text:style-name="P4">nat.. a ………………………………….................................... il ……………………………………. </text:p>
      <text:p text:style-name="P4"/>
      <text:p text:style-name="P4">residente in ………………………………………………………………………………………….... </text:p>
      <text:p text:style-name="P4"/>
      <text:p text:style-name="P4">via …………………………………………..…….................................................. n. ………............. </text:p>
      <text:p text:style-name="P4"/>
      <text:p text:style-name="P4">tel. n. ………………………………...... e-mail …................................................................................</text:p>
      <text:p text:style-name="P4"/>
      <text:p text:style-name="P4">iscritt.. nelle liste elettorali del Comune, di professione ……………………………………………... </text:p>
      <text:p text:style-name="P4"/>
      <text:p text:style-name="P4">in possesso del seguente titolo di studio ……………………………………………………………… </text:p>
      <text:p text:style-name="P4"/>
      <text:p text:style-name="P4"/>
      <text:p text:style-name="P1">C <text:s/>H <text:s/>I <text:s/>E <text:s/>D <text:s/>E</text:p>
      <text:p text:style-name="P1"/>
      <text:p text:style-name="P1"/>
      <text:p text:style-name="P4">di essere inserito nell’albo delle persone idonee all’ufficio di <text:s/>P R E S I D E N T E di seggio elettorale.</text:p>
      <text:p text:style-name="P1"/>
      <text:p text:style-name="P1">D <text:s/>I <text:s/>C <text:s/>H <text:s/>I <text:s/>A <text:s/>R <text:s/>A</text:p>
      <text:p text:style-name="P4"/>
      <text:p text:style-name="P4">di non trovarsi in alcuna delle condizioni di cui agli articoli 38 del T.U. 30 marzo 1957, n. 361 e 23 del T.U. 16 maggio 1960, n. 570;</text:p>
      <text:p text:style-name="P4"/>
      <text:p text:style-name="P4"><text:s text:c="7"/>avere</text:p>
      <text:p text:style-name="P4">di ------------ <text:s/>svolto tale funzione in precedenti consultazioni elettorali.</text:p>
      <text:p text:style-name="P4"><text:s text:c="4"/>non avere</text:p>
      <text:p text:style-name="P4"/>
      <text:p text:style-name="P4"/>
      <text:p text:style-name="P4">………………………………., lì ………………………….</text:p>
      <text:p text:style-name="P4"/>
      <text:p text:style-name="P4"><text:tab/><text:tab/><text:tab/><text:tab/><text:tab/><text:tab/><text:tab/><text:tab/><text:tab/> <text:s text:c="5"/>IL RICHIEDENTE</text:p>
      <text:p text:style-name="P4"/>
      <text:p text:style-name="P4"><text:s text:c="97"/>………………………………………..</text:p>
      <text:p text:style-name="P4"/>
      <text:p text:style-name="P5"><text:tab/></text:p>
      <text:p text:style-name="P4">SI ALLEGA COPIA DI VALIDO DOCUMENTO DI IDENT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INSERIMENTO NELL’ALBO DELLE PERSONE IDONEE ALL’UFFICIO DI SCRUTATORE DI SEGGIO ELETTORALE</dc:title>
    <meta:initial-creator>Utente</meta:initial-creator>
    <meta:creation-date>2019-09-27T11:44:00</meta:creation-date>
    <dc:creator>cdinasso</dc:creator>
    <dc:date>2019-09-27T11:44:00</dc:date>
    <meta:print-date>2009-09-30T09:16:00</meta:print-date>
    <meta:editing-cycles>3</meta:editing-cycles>
    <meta:editing-duration>PT1M</meta:editing-duration>
    <meta:document-statistic meta:table-count="0" meta:image-count="0" meta:object-count="0" meta:page-count="1" meta:paragraph-count="24" meta:word-count="149" meta:character-count="1307"/>
    <meta:generator>OpenOffice/4.1.1$Win32 OpenOffice.org_project/411m6$Build-9775</meta:generator>
  </office:meta>
</office:document-meta>
</file>