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Calibri2" fo:font-size="11.5pt" fo:font-weight="bold" officeooo:rsid="004e2b79" officeooo:paragraph-rsid="004e2b79" style:font-size-asian="11.5pt" style:font-weight-asian="bold" style:font-size-complex="11.5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2" fo:font-size="9pt" fo:font-weight="bold" officeooo:rsid="0086c821" officeooo:paragraph-rsid="0074bc2c" style:font-size-asian="9pt" style:font-weight-asian="bold" style:font-name-complex="Calibri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officeooo:paragraph-rsid="0030bbc3"/>
    </style:style>
    <style:style style:name="P4" style:family="paragraph" style:parent-style-name="Standard">
      <style:paragraph-properties fo:text-align="start" style:justify-single-word="false"/>
      <style:text-properties style:font-name="Calibri" officeooo:paragraph-rsid="0074bc2c"/>
    </style:style>
    <style:style style:name="P5" style:family="paragraph" style:parent-style-name="Standard">
      <style:paragraph-properties fo:text-align="start" style:justify-single-word="false"/>
      <style:text-properties style:font-name="Calibri" officeooo:paragraph-rsid="007682ec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officeooo:rsid="00155c5e" officeooo:paragraph-rsid="007980d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paragraph-rsid="005cbd8a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Calibri,Bold" fo:font-size="8.5pt" fo:font-weight="bold" officeooo:rsid="0067ba00" officeooo:paragraph-rsid="0067ba00" style:font-size-asian="8.5pt" style:font-weight-asian="bold" style:font-name-complex="Calibri2" style:font-size-complex="11.5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loext:opacity="100%" style:font-name="Calibri2" fo:font-size="9pt" fo:font-weight="bold" officeooo:rsid="0064165d" officeooo:paragraph-rsid="0074bc2c" style:font-size-asian="9pt" style:font-weight-asian="bold" style:font-name-complex="Calibri2" style:font-size-complex="9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2" fo:font-size="12pt" style:text-underline-style="none" fo:font-weight="normal" officeooo:rsid="00887657" officeooo:paragraph-rsid="006f8fc8" fo:background-color="transparent" style:font-size-asian="12pt" style:font-weight-asian="normal" style:font-name-complex="Calibri2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Calibri2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2" fo:font-size="12pt" officeooo:paragraph-rsid="007682ec" style:font-size-asian="12p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2" fo:font-size="12pt" officeooo:paragraph-rsid="0064281d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2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2" fo:font-size="12pt" officeooo:paragraph-rsid="005934ed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2" fo:font-size="12pt" officeooo:rsid="007682ec" officeooo:paragraph-rsid="007682e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2" fo:font-size="12pt" fo:font-weight="bold" officeooo:paragraph-rsid="007980d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2" fo:font-size="12pt" fo:font-weight="bold" officeooo:paragraph-rsid="005934e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2" fo:font-size="12pt" fo:font-weight="bold" officeooo:rsid="00155c5e" officeooo:paragraph-rsid="007980d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libri2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Calibri2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Calibri2" fo:font-size="12pt" fo:font-weight="bold" officeooo:paragraph-rsid="0030bbc3" fo:background-color="transparent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Calibri2" fo:font-size="12pt" fo:font-weight="bold" fo:background-color="#ffff00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Calibri2" fo:font-size="12pt" fo:font-weight="normal" officeooo:paragraph-rsid="006f8fc8" style:font-size-asian="12pt" style:font-weight-asian="normal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Calibri2" fo:font-size="12pt" fo:font-weight="normal" officeooo:rsid="005934ed" officeooo:paragraph-rsid="005934ed" style:font-size-asian="12pt" style:font-weight-asian="normal" style:font-name-complex="Calibri3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officeooo:paragraph-rsid="006f8fc8"/>
    </style:style>
    <style:style style:name="P28" style:family="paragraph" style:parent-style-name="Standard">
      <style:paragraph-properties fo:text-align="justify" style:justify-single-word="false"/>
      <style:text-properties officeooo:paragraph-rsid="007682ec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center" style:justify-single-word="false" fo:text-indent="0cm" style:auto-text-indent="false" style:page-number="auto" fo:background-color="transparent"/>
      <style:text-properties style:font-name="Calibri" officeooo:paragraph-rsid="00569d2f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center" style:justify-single-word="false" fo:text-indent="0cm" style:auto-text-indent="false" fo:background-color="transparent"/>
      <style:text-properties style:font-name="Calibri" fo:font-size="12pt" fo:font-weight="bold" officeooo:paragraph-rsid="0071ab79" style:font-size-asian="12pt" style:font-weight-asian="bold" style:font-size-complex="12pt"/>
    </style:style>
    <style:style style:name="P31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Calibri2" fo:font-size="9pt" fo:language="it" fo:country="IT" fo:font-weight="normal" officeooo:rsid="007682ec" officeooo:paragraph-rsid="007a9f0e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32" style:family="paragraph" style:parent-style-name="Standard">
      <style:paragraph-properties fo:line-height="100%" fo:text-align="justify" style:justify-single-word="false" style:writing-mode="lr-tb"/>
      <style:text-properties style:use-window-font-color="true" loext:opacity="0%" style:font-name="Calibri2" fo:font-size="9pt" fo:font-weight="bold" officeooo:rsid="0086c821" officeooo:paragraph-rsid="007a9f0e" style:font-size-asian="9pt" style:font-weight-asian="bold" style:font-name-complex="Calibri2" style:font-size-complex="9pt" style:font-weight-complex="bold"/>
    </style:style>
    <style:style style:name="P33" style:family="paragraph" style:parent-style-name="Standard">
      <style:paragraph-properties fo:line-height="100%" fo:text-align="justify" style:justify-single-word="false" style:writing-mode="lr-tb"/>
      <style:text-properties officeooo:paragraph-rsid="007a9f0e"/>
    </style:style>
    <style:style style:name="P34" style:family="paragraph" style:parent-style-name="Standard">
      <style:paragraph-properties fo:line-height="100%" fo:text-align="justify" style:justify-single-word="false" style:writing-mode="lr-tb"/>
      <style:text-properties style:font-name="Calibri2" fo:font-size="9pt" fo:font-weight="bold" officeooo:paragraph-rsid="007a9f0e" style:font-name-asian="Arial" style:font-size-asian="9pt" style:font-weight-asian="bold" style:font-name-complex="Arial" style:font-size-complex="9pt" style:font-weight-complex="bold"/>
    </style:style>
    <style:style style:name="P35" style:family="paragraph" style:parent-style-name="Standard">
      <style:paragraph-properties fo:line-height="100%" fo:text-align="justify" style:justify-single-word="false" style:writing-mode="lr-tb"/>
      <style:text-properties style:font-name="Calibri2" fo:font-size="9pt" officeooo:paragraph-rsid="007a9f0e" style:font-name-asian="Arial" style:font-size-asian="9pt" style:font-name-complex="Arial" style:font-size-complex="9pt"/>
    </style:style>
    <style:style style:name="P36" style:family="paragraph" style:parent-style-name="Standard">
      <style:paragraph-properties fo:margin-left="1.646cm" fo:margin-right="1.81cm" fo:text-align="center" style:justify-single-word="false" fo:text-indent="-0.005cm" style:auto-text-indent="false"/>
      <style:text-properties style:font-name="Calibri2" officeooo:paragraph-rsid="006c8c55"/>
    </style:style>
    <style:style style:name="P37" style:family="paragraph" style:parent-style-name="List_20_Paragraph" style:list-style-name="WWNum3">
      <style:paragraph-properties fo:text-align="justify" style:justify-single-word="false">
        <style:tab-stops>
          <style:tab-stop style:position="2.646cm"/>
        </style:tab-stops>
      </style:paragraph-properties>
      <style:text-properties style:font-name="Calibri2" fo:font-size="12pt" officeooo:paragraph-rsid="00583311" style:font-size-asian="12pt" style:font-size-complex="12pt"/>
    </style:style>
    <style:style style:name="P38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2.646cm"/>
        </style:tab-stops>
      </style:paragraph-properties>
      <style:text-properties style:font-name="Calibri2" fo:font-size="12pt" officeooo:paragraph-rsid="0074bc2c" style:font-size-asian="12pt" style:font-size-complex="12pt"/>
    </style:style>
    <style:style style:name="P39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2.646cm"/>
        </style:tab-stops>
      </style:paragraph-properties>
      <style:text-properties style:font-name="Calibri2" fo:font-size="12pt" officeooo:paragraph-rsid="00583311" style:font-size-asian="12pt" style:font-size-complex="12pt"/>
    </style:style>
    <style:style style:name="P40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2.069cm"/>
        </style:tab-stops>
      </style:paragraph-properties>
      <style:text-properties style:font-name="Calibri2" fo:font-size="12pt" officeooo:paragraph-rsid="00623ec5" style:font-size-asian="12pt" style:font-size-complex="12pt"/>
    </style:style>
    <style:style style:name="P41" style:family="paragraph" style:parent-style-name="List_20_Paragraph" style:list-style-name="WWNum3">
      <style:paragraph-properties fo:margin-left="0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2.646cm"/>
        </style:tab-stops>
      </style:paragraph-properties>
      <style:text-properties style:font-name="Calibri2" fo:font-size="12pt" officeooo:paragraph-rsid="00623ec5" style:font-size-asian="12pt" style:font-size-complex="12pt"/>
    </style:style>
    <style:style style:name="P42" style:family="paragraph" style:parent-style-name="List_20_Paragraph" style:list-style-name="WWNum3">
      <style:paragraph-properties fo:margin-left="0cm" fo:margin-right="0cm" fo:margin-top="0.002cm" fo:margin-bottom="0cm" style:contextual-spacing="false" fo:line-height="0.471cm" fo:text-align="justify" style:justify-single-word="false" fo:text-indent="0cm" style:auto-text-indent="false">
        <style:tab-stops>
          <style:tab-stop style:position="2.646cm"/>
          <style:tab-stop style:position="14.52cm" style:leader-style="dotted" style:leader-text="."/>
        </style:tab-stops>
      </style:paragraph-properties>
      <style:text-properties style:font-name="Calibri2" fo:font-size="12pt" fo:font-weight="normal" officeooo:paragraph-rsid="00583311" style:font-size-asian="12pt" style:font-weight-asian="normal" style:font-size-complex="12pt" style:font-weight-complex="normal"/>
    </style:style>
    <style:style style:name="P43" style:family="paragraph" style:parent-style-name="Standard" style:master-page-name="Standard">
      <style:paragraph-properties fo:text-align="justify" style:justify-single-word="false" style:page-number="auto"/>
      <style:text-properties style:font-name="Calibri2" fo:font-size="12pt" fo:font-weight="bold" officeooo:rsid="00155c5e" officeooo:paragraph-rsid="007980dc" style:font-size-asian="12pt" style:font-weight-asian="bold" style:font-size-complex="12pt" style:font-weight-complex="bold"/>
    </style:style>
    <style:style style:name="T1" style:family="text">
      <style:text-properties officeooo:rsid="00540142"/>
    </style:style>
    <style:style style:name="T2" style:family="text">
      <style:text-properties fo:color="#000000" loext:opacity="100%" style:text-line-through-style="none" style:text-line-through-type="none" style:font-name="Calibri2" fo:font-size="12pt" fo:font-style="normal" style:text-underline-style="none" fo:font-weight="normal" officeooo:rsid="003472e8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font-name="Calibri2" fo:font-size="12pt" fo:font-style="normal" style:text-underline-style="none" fo:font-weight="normal" officeooo:rsid="00602b51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font-name="Calibri2" fo:font-size="12pt" fo:font-style="normal" style:text-underline-style="none" fo:font-weight="normal" officeooo:rsid="006f8fc8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font-name="Calibri2" fo:font-size="12pt" fo:font-style="normal" style:text-underline-style="none" fo:font-weight="normal" officeooo:rsid="00161cbc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Calibri2" fo:font-size="12pt" fo:font-style="normal" style:text-underline-style="none" fo:font-weight="normal" officeooo:rsid="002c2a0b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Calibri2" fo:font-size="12pt" fo:font-style="normal" style:text-underline-style="none" fo:font-weight="normal" officeooo:rsid="007682ec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Calibri2" fo:font-size="12pt" fo:font-style="normal" style:text-underline-style="none" fo:font-weight="normal" officeooo:rsid="00623ec5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Calibri2" fo:font-size="12pt" fo:font-style="normal" style:text-underline-style="none" fo:font-weight="normal" officeooo:rsid="006acefe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font-name="Calibri2" fo:font-size="12pt" fo:font-style="normal" style:text-underline-style="none" fo:font-weight="normal" officeooo:rsid="003472e8" style:letter-kerning="true" fo:background-color="#ffff00" loext:char-shading-value="0" style:font-name-asian="Arial Unicode MS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Calibri2" fo:font-size="12pt" fo:font-style="normal" style:text-underline-style="none" fo:font-weight="bold" officeooo:rsid="003472e8" style:letter-kerning="true" fo:background-color="transparent" loext:char-shading-value="0" style:font-name-asian="Arial Unicode MS" style:font-size-asian="12pt" style:language-asian="it" style:country-asian="IT" style:font-style-asian="normal" style:font-weight-asian="bold" style:font-name-complex="Calibri2" style:font-size-complex="12pt" style:language-complex="hi" style:country-complex="IN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Calibri2" fo:font-style="normal" style:text-underline-style="none" fo:font-weight="normal" officeooo:rsid="003472e8" style:letter-kerning="true" fo:background-color="transparent" loext:char-shading-value="0" style:font-name-asian="Arial Unicode MS" style:language-asian="it" style:country-asian="IT" style:font-style-asian="normal" style:font-weight-asian="normal" style:font-name-complex="Calibri2" style:language-complex="hi" style:country-complex="IN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Calibri2" fo:font-style="normal" style:text-underline-style="none" fo:font-weight="normal" officeooo:rsid="00569d2f" style:letter-kerning="true" fo:background-color="transparent" loext:char-shading-value="0" style:font-name-asian="Arial Unicode MS" style:language-asian="it" style:country-asian="IT" style:font-style-asian="normal" style:font-weight-asian="normal" style:font-name-complex="Calibri2" style:language-complex="hi" style:country-complex="IN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Calibri2" fo:font-style="normal" style:text-underline-style="none" fo:font-weight="normal" officeooo:rsid="0071ab79" style:letter-kerning="true" fo:background-color="transparent" loext:char-shading-value="0" style:font-name-asian="Arial Unicode MS" style:language-asian="it" style:country-asian="IT" style:font-style-asian="normal" style:font-weight-asian="normal" style:font-name-complex="Calibri2" style:language-complex="hi" style:country-complex="IN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text-underline-style="none" fo:font-weight="normal" fo:background-color="transparent" loext:char-shading-value="0" style:font-weight-asian="normal" style:font-name-complex="Calibri2"/>
    </style:style>
    <style:style style:name="T16" style:family="text">
      <style:text-properties fo:color="#000000" loext:opacity="100%" style:text-line-through-style="none" style:text-line-through-type="none" style:text-underline-style="none" fo:font-weight="normal" officeooo:rsid="004577ee" fo:background-color="transparent" loext:char-shading-value="0" style:font-weight-asian="normal" style:font-name-complex="Calibri2"/>
    </style:style>
    <style:style style:name="T17" style:family="text">
      <style:text-properties fo:color="#000000" loext:opacity="100%" style:text-line-through-style="none" style:text-line-through-type="none" style:text-underline-style="none" fo:font-weight="normal" officeooo:rsid="0064281d" fo:background-color="transparent" loext:char-shading-value="0" style:font-weight-asian="normal" style:font-name-complex="Calibri2"/>
    </style:style>
    <style:style style:name="T18" style:family="text">
      <style:text-properties fo:color="#000000" loext:opacity="100%" style:text-line-through-style="none" style:text-line-through-type="none" style:text-underline-style="none" fo:font-weight="normal" officeooo:rsid="0071ab79" fo:background-color="transparent" loext:char-shading-value="0" style:font-weight-asian="normal" style:font-name-complex="Calibri2"/>
    </style:style>
    <style:style style:name="T19" style:family="text">
      <style:text-properties fo:color="#000000" loext:opacity="100%" style:text-line-through-style="none" style:text-line-through-type="none" style:text-underline-style="none" fo:background-color="transparent" loext:char-shading-value="0" style:font-name-complex="Calibri2"/>
    </style:style>
    <style:style style:name="T20" style:family="text">
      <style:text-properties fo:color="#000000" loext:opacity="100%" style:text-line-through-style="none" style:text-line-through-type="none" style:text-underline-style="none" officeooo:rsid="004577ee" fo:background-color="transparent" loext:char-shading-value="0" style:font-name-complex="Calibri2"/>
    </style:style>
    <style:style style:name="T21" style:family="text">
      <style:text-properties fo:color="#000000" loext:opacity="100%" style:text-line-through-style="none" style:text-line-through-type="none" style:text-underline-style="none" officeooo:rsid="0148695a" fo:background-color="transparent" loext:char-shading-value="0" style:font-name-complex="Calibri2"/>
    </style:style>
    <style:style style:name="T22" style:family="text">
      <style:text-properties fo:color="#000000" loext:opacity="100%" style:text-line-through-style="none" style:text-line-through-type="none" style:text-underline-style="none" officeooo:rsid="007682ec" fo:background-color="transparent" loext:char-shading-value="0" style:font-name-complex="Calibri2"/>
    </style:style>
    <style:style style:name="T23" style:family="text">
      <style:text-properties fo:color="#000000" loext:opacity="100%" style:text-line-through-style="none" style:text-line-through-type="none" style:text-underline-style="none" officeooo:rsid="014765ef" fo:background-color="transparent" loext:char-shading-value="0" style:font-name-complex="Calibri2"/>
    </style:style>
    <style:style style:name="T24" style:family="text">
      <style:text-properties fo:color="#000000" loext:opacity="100%" style:text-line-through-style="none" style:text-line-through-type="none" style:text-underline-style="none" officeooo:rsid="006f8fc8" fo:background-color="transparent" loext:char-shading-value="0" style:font-name-complex="Calibri2"/>
    </style:style>
    <style:style style:name="T25" style:family="text">
      <style:text-properties fo:color="#000000" loext:opacity="100%" style:text-line-through-style="none" style:text-line-through-type="none" style:text-underline-style="none" officeooo:rsid="00887657" fo:background-color="transparent" loext:char-shading-value="0" style:font-name-complex="Calibri2"/>
    </style:style>
    <style:style style:name="T26" style:family="text">
      <style:text-properties fo:color="#000000" loext:opacity="100%" officeooo:rsid="00482517" style:font-name-complex="Calibri2"/>
    </style:style>
    <style:style style:name="T27" style:family="text">
      <style:text-properties fo:color="#000000" loext:opacity="100%" officeooo:rsid="00354870" style:font-name-complex="Calibri2"/>
    </style:style>
    <style:style style:name="T28" style:family="text">
      <style:text-properties fo:color="#000000" loext:opacity="100%" officeooo:rsid="00a54097" style:font-name-complex="Calibri2"/>
    </style:style>
    <style:style style:name="T29" style:family="text">
      <style:text-properties fo:color="#000000" loext:opacity="100%" officeooo:rsid="00cac747" style:font-name-complex="Calibri2"/>
    </style:style>
    <style:style style:name="T30" style:family="text">
      <style:text-properties fo:color="#000000" loext:opacity="100%" officeooo:rsid="001c3556" style:font-name-complex="Calibri2"/>
    </style:style>
    <style:style style:name="T31" style:family="text">
      <style:text-properties fo:color="#000000" loext:opacity="100%" officeooo:rsid="0074bc2c" style:font-name-complex="Calibri2"/>
    </style:style>
    <style:style style:name="T32" style:family="text">
      <style:text-properties fo:color="#000000" loext:opacity="100%" officeooo:rsid="0071291c" style:font-name-complex="Calibri2"/>
    </style:style>
    <style:style style:name="T33" style:family="text">
      <style:text-properties fo:color="#000000" loext:opacity="100%" officeooo:rsid="00191243" style:font-name-complex="Calibri2"/>
    </style:style>
    <style:style style:name="T34" style:family="text">
      <style:text-properties fo:color="#000000" loext:opacity="100%" style:font-name="Calibri2" fo:font-size="12pt" style:font-size-asian="12pt" style:font-name-complex="Calibri2" style:font-size-complex="12pt"/>
    </style:style>
    <style:style style:name="T35" style:family="text">
      <style:text-properties fo:color="#000000" loext:opacity="100%" style:font-name="Calibri2" fo:font-size="12pt" officeooo:rsid="007682ec" style:font-size-asian="12pt" style:font-name-complex="Calibri2" style:font-size-complex="12pt"/>
    </style:style>
    <style:style style:name="T36" style:family="text">
      <style:text-properties style:use-window-font-color="true" loext:opacity="0%" officeooo:rsid="006e9d1c"/>
    </style:style>
    <style:style style:name="T37" style:family="text">
      <style:text-properties style:use-window-font-color="true" loext:opacity="0%" officeooo:rsid="0086c821"/>
    </style:style>
    <style:style style:name="T38" style:family="text">
      <style:text-properties style:use-window-font-color="true" loext:opacity="0%" style:text-line-through-style="none" style:text-line-through-type="none" style:font-name="Calibri2" fo:font-size="12pt" fo:letter-spacing="-0.011cm" fo:font-style="normal" style:text-underline-style="none" fo:font-weight="bold" officeooo:rsid="0071291c" style:letter-kerning="true" fo:background-color="transparent" loext:char-shading-value="0" style:font-name-asian="Arial Unicode MS" style:font-size-asian="12pt" style:language-asian="it" style:country-asian="IT" style:font-style-asian="normal" style:font-weight-asian="bold" style:font-name-complex="Calibri2" style:font-size-complex="12pt" style:language-complex="hi" style:country-complex="IN" style:font-style-complex="normal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623ec5" style:font-weight-asian="normal" style:font-weight-complex="normal"/>
    </style:style>
    <style:style style:name="T41" style:family="text">
      <style:text-properties officeooo:rsid="00583311"/>
    </style:style>
    <style:style style:name="T42" style:family="text">
      <style:text-properties officeooo:rsid="0054a80a"/>
    </style:style>
    <style:style style:name="T43" style:family="text">
      <style:text-properties officeooo:rsid="005934ed" style:font-name-complex="Calibri3"/>
    </style:style>
    <style:style style:name="T44" style:family="text">
      <style:text-properties officeooo:rsid="00666df3" style:font-name-complex="Calibri3"/>
    </style:style>
    <style:style style:name="T45" style:family="text">
      <style:text-properties officeooo:rsid="007682ec" style:font-name-complex="Calibri3"/>
    </style:style>
    <style:style style:name="T46" style:family="text">
      <style:text-properties officeooo:rsid="005934ed"/>
    </style:style>
    <style:style style:name="T47" style:family="text">
      <style:text-properties officeooo:rsid="0065de7a"/>
    </style:style>
    <style:style style:name="T48" style:family="text">
      <style:text-properties officeooo:rsid="00666df3"/>
    </style:style>
    <style:style style:name="T49" style:family="text">
      <style:text-properties officeooo:rsid="0071ab79"/>
    </style:style>
    <style:style style:name="T50" style:family="text">
      <style:text-properties officeooo:rsid="0073a635"/>
    </style:style>
    <style:style style:name="T51" style:family="text">
      <style:text-properties officeooo:rsid="0074bc2c"/>
    </style:style>
    <style:style style:name="T52" style:family="text">
      <style:text-properties officeooo:rsid="007682ec"/>
    </style:style>
    <style:style style:name="T53" style:family="text">
      <style:text-properties officeooo:rsid="00cac747"/>
    </style:style>
    <style:style style:name="T54" style:family="text">
      <style:text-properties officeooo:rsid="001c3556"/>
    </style:style>
    <style:style style:name="T55" style:family="text">
      <style:text-properties officeooo:rsid="00191243"/>
    </style:style>
    <style:style style:name="T56" style:family="text">
      <style:text-properties style:font-name="Calibri2" fo:font-size="9pt" style:font-name-asian="Arial" style:font-size-asian="9pt" style:font-name-complex="Arial" style:font-size-complex="9pt"/>
    </style:style>
    <style:style style:name="T57" style:family="text">
      <style:text-properties style:font-name="Calibri2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58" style:family="text">
      <style:text-properties style:font-name="Calibri2" fo:font-size="9pt" style:font-size-asian="9pt" style:font-size-complex="9pt"/>
    </style:style>
    <style:style style:name="T59" style:family="text">
      <style:text-properties style:font-name="Calibri2" fo:font-size="9pt" fo:background-color="#ffffff" loext:char-shading-value="0" style:font-name-asian="Arial" style:font-size-asian="9pt" style:font-name-complex="Arial" style:font-size-complex="9pt"/>
    </style:style>
    <style:style style:name="T60" style:family="text">
      <style:text-properties style:font-name="Calibri2" fo:font-size="12pt" style:font-size-asian="12pt" style:font-size-complex="12pt"/>
    </style:style>
    <style:style style:name="T61" style:family="text">
      <style:text-properties style:font-name="Calibri2" fo:font-size="12pt" officeooo:rsid="0071ab79" style:font-size-asian="12pt" style:font-size-complex="12pt"/>
    </style:style>
    <style:style style:name="T62" style:family="text">
      <style:text-properties style:font-name="Calibri2" fo:font-size="12pt" officeooo:rsid="0064281d" style:font-size-asian="12pt" style:font-size-complex="12pt"/>
    </style:style>
    <style:style style:name="T63" style:family="text">
      <style:text-properties style:font-name="Calibri2" fo:font-size="12pt" officeooo:rsid="00540142" style:font-size-asian="12pt" style:font-size-complex="12pt"/>
    </style:style>
    <style:style style:name="T64" style:family="text">
      <style:text-properties style:font-name="Calibri2" fo:font-size="12pt" officeooo:rsid="007682ec" style:font-size-asian="12pt" style:font-size-complex="12pt"/>
    </style:style>
    <style:style style:name="T65" style:family="text">
      <style:text-properties style:font-name="Calibri2" fo:font-size="12pt" officeooo:rsid="0078df1e" style:font-size-asian="12pt" style:font-size-complex="12pt"/>
    </style:style>
    <style:style style:name="T66" style:family="text">
      <style:text-properties style:font-name="Calibri2" fo:font-size="12pt" officeooo:rsid="00583311" style:font-size-asian="12pt" style:font-size-complex="12pt"/>
    </style:style>
    <style:style style:name="T67" style:family="text">
      <style:text-properties fo:color="#0000ff" loext:opacity="100%" style:font-name="Calibri2" fo:font-size="9pt" fo:language="it" fo:country="I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68" style:family="text">
      <style:text-properties fo:background-color="#ffffff" loext:char-shading-value="0"/>
    </style:style>
    <style:style style:name="T69" style:family="text">
      <style:text-properties fo:font-style="italic" fo:background-color="#ffffff" loext:char-shading-value="0" style:font-style-asian="italic" style:font-style-complex="italic"/>
    </style:style>
    <style:style style:name="T70" style:family="text">
      <style:text-properties officeooo:rsid="007a9f0e"/>
    </style:style>
    <style:style style:name="T71" style:family="text">
      <style:text-properties style:font-name="Calibri1" fo:font-size="12pt" style:font-size-asian="12pt"/>
    </style:style>
    <style:style style:name="T72" style:family="text">
      <style:text-properties style:font-name="Calibri1" fo:font-size="12pt" style:font-size-asian="12pt" style:font-size-complex="12pt"/>
    </style:style>
    <style:style style:name="T73" style:family="text">
      <style:text-properties style:font-name="Calibri1" fo:font-size="12pt" officeooo:rsid="007b6619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20"><text:span text:style-name="T49">Avviso pubblico </text:span><text:span text:style-name="T53">per l’avvio di un procedimento di Co progettazione </text:span><text:span text:style-name="T54">per </text:span><text:span text:style-name="T55">l’attuazione di interventi </text:span><text:span text:style-name="T54">ed azioni culturali finalizzate al</text:span><text:span text:style-name="T29">la conoscenza, promozione e divulgazione della pratica della musica </text:span><text:span text:style-name="T30">classica</text:span><text:span text:style-name="T29">,</text:span><text:span text:style-name="T53"> ai sensi dell’art. 55 del decreto legislativo 3 luglio 2017 n. 117 e della L.R. Toscana n. 65/2020.</text:span></text:p>
      <text:p text:style-name="P6"><text:span text:style-name="Car._20_predefinito_20_paragrafo"><text:span text:style-name="T11"/></text:span></text:p>
      <text:p text:style-name="P6"><text:span text:style-name="Car._20_predefinito_20_paragrafo"><text:span text:style-name="T11"/></text:span></text:p>
      <text:p text:style-name="P36"><text:span text:style-name="Car._20_predefinito_20_paragrafo"><text:span text:style-name="T38">MODELLO DI DOMANDA</text:span></text:span></text:p>
      <text:p text:style-name="P3"><text:span text:style-name="Car._20_predefinito_20_paragrafo"><text:span text:style-name="T11"/></text:span></text:p>
      <text:p text:style-name="P4"><text:span text:style-name="Car._20_predefinito_20_paragrafo"><text:span text:style-name="T8">I</text:span></text:span><text:span text:style-name="Car._20_predefinito_20_paragrafo"><text:span text:style-name="T2">l/</text:span></text:span><text:span text:style-name="Car._20_predefinito_20_paragrafo"><text:span text:style-name="T9">La</text:span></text:span><text:span text:style-name="Car._20_predefinito_20_paragrafo"><text:span text:style-name="T2"> sottoscritto/</text:span></text:span><text:span text:style-name="Car._20_predefinito_20_paragrafo"><text:span text:style-name="T9">a</text:span></text:span><text:span text:style-name="Car._20_predefinito_20_paragrafo"><text:span text:style-name="T2">................................................................................ nato/</text:span></text:span><text:span text:style-name="Car._20_predefinito_20_paragrafo"><text:span text:style-name="T8">a</text:span></text:span><text:span text:style-name="Car._20_predefinito_20_paragrafo"><text:span text:style-name="T2"> il...................…….……….. a............................................................... residente in ..........................................................…………..... via .........................................................................................................</text:span></text:span><text:span text:style-name="Car._20_predefinito_20_paragrafo"><text:span text:style-name="T8">n. </text:span></text:span><text:span text:style-name="Car._20_predefinito_20_paragrafo"><text:span text:style-name="T2">............................................. codice fiscale n ................................................ in qualità di.................................................................... </text:span></text:span></text:p>
      <text:p text:style-name="P5"><text:span text:style-name="Car._20_predefinito_20_paragrafo"><text:span text:style-name="T7">dell’Ente del terzo Settore denominato</text:span></text:span></text:p>
      <text:p text:style-name="P4"><text:span text:style-name="Car._20_predefinito_20_paragrafo"><text:span text:style-name="T2">....................................................................................................................………………………………………..</text:span></text:span></text:p>
      <text:p text:style-name="P4"><text:span text:style-name="Car._20_predefinito_20_paragrafo"><text:span text:style-name="T2">con sede legale in ..........................................................via.........................................................…………. sede operativa in............................................................ via..............................................................…... codice fiscale n ............................................... <text:s text:c="5"/>partita IVA <text:s text:c="6"/>...............................................…………..</text:span></text:span></text:p>
      <text:p text:style-name="P5"><text:span text:style-name="Car._20_predefinito_20_paragrafo"><text:span text:style-name="T7">PEC …………………………………………………………… e-mail …………………………………………………………………………...</text:span></text:span></text:p>
      <text:p text:style-name="P29"><text:span text:style-name="Car._20_predefinito_20_paragrafo"><text:span text:style-name="T11"/></text:span></text:p>
      <text:p text:style-name="P3"><text:span text:style-name="Car._20_predefinito_20_paragrafo"><text:span text:style-name="T11">CHIEDE DI PARTECIPARE</text:span></text:span></text:p>
      <text:p text:style-name="P3"><text:span text:style-name="Car._20_predefinito_20_paragrafo"><text:span text:style-name="T11"/></text:span></text:p>
      <text:p text:style-name="P18"><text:span text:style-name="T27">AL </text:span><text:span text:style-name="T31">PROCEDIMENTO</text:span><text:span text:style-name="T27"> DI CO-PROGETTAZIONE FINALIZZATO </text:span><text:span text:style-name="T32">AL</text:span><text:span text:style-name="T33">L’ATTUAZIONE DI INTERVENTI </text:span><text:span text:style-name="T30">ED AZIONI CULTURALI FINALIZZATE AL</text:span><text:span text:style-name="T29">LA CONOSCENZA, PROMOZIONE E DIVULGAZIONE DELLA PRATICA DELLA MUSICA </text:span><text:span text:style-name="T30">CLASSICA</text:span><text:span text:style-name="T29">, QUALE STRUMENTO DI ARRICCHIMENTO CULTURALE A FAVORE DELLA COMUNITÀ E DEL TERRITORIO DI BARBERINO TAVARNELLE,</text:span><text:span text:style-name="T28"> AI</text:span><text:span text:style-name="T26"> SENSI DELL’ART.</text:span><text:span text:style-name="T27"> 55 </text:span><text:span text:style-name="T26">DEL DECRETO L.G.S. </text:span><text:span text:style-name="T27">3 </text:span><text:span text:style-name="T26">LUGLIO</text:span><text:span text:style-name="T27"> 2017 </text:span><text:span text:style-name="T26">N</text:span><text:span text:style-name="T27">. 117 </text:span><text:span text:style-name="T26">E DELLA </text:span><text:span text:style-name="T27">L.R. </text:span><text:span text:style-name="T26">TOSCANA</text:span><text:span text:style-name="T27"> </text:span><text:span text:style-name="T26">N.</text:span><text:span text:style-name="T27"> 65/2020.</text:span></text:p>
      <text:p text:style-name="P21"/>
      <text:p text:style-name="P21"/>
      <text:p text:style-name="P12">A tal fine, consapevole delle sanzioni penali previste dall’art. 76 del D.P.R. 445 del 28 dicembre 2000, nel caso di dichiarazioni mendaci, di formazione o uso di atti falsi, sotto la sua personale responsabilit<text:span text:style-name="T1">à.</text:span></text:p>
      <text:p text:style-name="P12"/>
      <text:p text:style-name="P30"><text:span text:style-name="Car._20_predefinito_20_paragrafo"><text:span text:style-name="T14">I</text:span></text:span><text:span text:style-name="Car._20_predefinito_20_paragrafo"><text:span text:style-name="T12">n relazione all’Avviso pubblicato dal Comune di </text:span></text:span><text:span text:style-name="Car._20_predefinito_20_paragrafo"><text:span text:style-name="T13">Barberino Tavarnelle</text:span></text:span><text:span text:style-name="Car._20_predefinito_20_paragrafo"><text:span text:style-name="T12"> in data ../../20</text:span></text:span><text:span text:style-name="Car._20_predefinito_20_paragrafo"><text:span text:style-name="T13">21</text:span></text:span></text:p>
      <text:p text:style-name="P23"/>
      <text:p text:style-name="P23">DICHIARA</text:p>
      <text:p text:style-name="P7"><text:span text:style-name="Car._20_predefinito_20_paragrafo"><text:span text:style-name="T2"/></text:span></text:p>
      <text:p text:style-name="P27"><text:span text:style-name="Car._20_predefinito_20_paragrafo"><text:span text:style-name="T2">ai sensi degli articoli 46 e 47 del D.P.R. 28 dicembre 2000, n. 445, </text:span></text:span><text:span text:style-name="Car._20_predefinito_20_paragrafo"><text:span text:style-name="T3">che </text:span></text:span><text:span text:style-name="Car._20_predefinito_20_paragrafo"><text:span text:style-name="T4">il soggetto partecipante:</text:span></text:span></text:p>
      <text:p text:style-name="P28"><text:span text:style-name="Car._20_predefinito_20_paragrafo"><text:span text:style-name="T4">a) </text:span></text:span><text:span text:style-name="Car._20_predefinito_20_paragrafo"><text:span text:style-name="T7">è Ente del Terzo Settore</text:span></text:span><text:span text:style-name="Car._20_predefinito_20_paragrafo"><text:span text:style-name="T4"> ai sensi dell’art. 4 </text:span></text:span><text:span text:style-name="Car._20_predefinito_20_paragrafo"><text:span text:style-name="T5">comma 1 </text:span></text:span><text:span text:style-name="Car._20_predefinito_20_paragrafo"><text:span text:style-name="T4">del D.</text:span></text:span><text:span text:style-name="Car._20_predefinito_20_paragrafo"><text:span text:style-name="T6">L</text:span></text:span><text:span text:style-name="Car._20_predefinito_20_paragrafo"><text:span text:style-name="T4">gs. 117/2017;</text:span></text:span></text:p>
      <text:p text:style-name="P27"><text:span text:style-name="T61">b</text:span><text:span text:style-name="T62">)</text:span><text:span text:style-name="T60"> </text:span><text:span text:style-name="T63">è</text:span><text:span text:style-name="T60"> iscritt</text:span><text:span text:style-name="T64">o</text:span><text:span text:style-name="T60"> </text:span><text:span text:style-name="T72">da almeno 6 mesi nei Registri del Terzo </text:span><text:span text:style-name="T65">Settore…...</text:span><text:span text:style-name="T66"> …………………………………………………………………………. </text:span><text:span text:style-name="T60">come da atto di ……..…………………………………………………….. N°……………….. del ……………………………………,</text:span><text:span text:style-name="T34"> dalla data di pubblicazione del presente </text:span><text:span text:style-name="T35">a</text:span><text:span text:style-name="T34">vviso,</text:span><text:span text:style-name="T71"> nelle more della conclusione della fase transitoria di completamento della procedura preliminare di trasferimento dei da</text:span><text:span text:style-name="T73">ti</text:span><text:span text:style-name="T71"> sul sistema informavo del Registro Unico Nazionale del Terzo Se</text:span><text:span text:style-name="T73">tt</text:span><text:span text:style-name="T71">ore (RUNTS), e non </text:span><text:span text:style-name="T73">ha</text:span><text:span text:style-name="T71"> procedure di </text:span><text:span text:style-name="T72">cancellazione in corso;</text:span></text:p>
      <text:p text:style-name="P14"><text:span text:style-name="T16">c) </text:span><text:span text:style-name="T17">persegue finalità </text:span><text:span text:style-name="T18">statutarie</text:span><text:span text:style-name="T17"> coerenti </text:span><text:span text:style-name="T18">con </text:span><text:span text:style-name="T15">le attività da svolgere;</text:span></text:p>
      <text:p text:style-name="P25"><text:soft-page-break/><text:span text:style-name="T20">d</text:span><text:span text:style-name="T19">) </text:span><text:span text:style-name="T22">non ha posizioni</text:span><text:span text:style-name="T19"> </text:span><text:span text:style-name="T22">debitorie</text:span><text:span text:style-name="T21"> nei confronti dell’</text:span><text:span text:style-name="T22">E</text:span><text:span text:style-name="T21">nte, intes</text:span><text:span text:style-name="T22">e</text:span><text:span text:style-name="T21"> come </text:span><text:span text:style-name="T23">mancata restituzione d</text:span><text:span text:style-name="T21">i som</text:span><text:span text:style-name="T23">m</text:span><text:span text:style-name="T21">e</text:span><text:span text:style-name="T23"> percepit</text:span><text:span text:style-name="T21">e</text:span><text:span text:style-name="T23"> </text:span><text:span text:style-name="T21">a contributo </text:span><text:span text:style-name="T24">con la conseguente </text:span><text:span text:style-name="T25">esclusione da qualsiasi beneficio economico per un periodo di tre anni;</text:span></text:p>
      <text:p text:style-name="P10"/>
      <text:p text:style-name="P22">DICHIARA altresì</text:p>
      <text:p text:style-name="P24"/>
      <text:list xml:id="list3165197926" text:style-name="WWNum3">
        <text:list-header>
          <text:p text:style-name="P37"><text:span text:style-name="T39">- </text:span>che non sussistono ipotesi di conflitto di interesse, di cui alla legge n. 241/1990 e ss.mm.;</text:p>
          <text:p text:style-name="P38">- <text:span text:style-name="T49">di aver preso visione dello schema di convenzione <text:s/>(Allegato </text:span><text:span text:style-name="T50">B dell’</text:span><text:span text:style-name="T52">a</text:span><text:span text:style-name="T50">vviso pubblico) </text:span><text:span text:style-name="T51">impegnandosi a sottoscriverlo;</text:span></text:p>
          <text:p text:style-name="P39"><text:span text:style-name="T39">- </text:span>di impegnarsi a comunicare al <text:span text:style-name="T51">Responsabile del procedimento </text:span>qualsiasi modificazione relativa all’Ente dal sottoscritto rappresentato;</text:p>
          <text:p text:style-name="P41"><text:span text:style-name="T39">- </text:span>di eleggere domicilio, ai fini della presente procedura, presso il luogo indicato nella presente domanda e di accettare che le comunicazion<text:span text:style-name="T41">i</text:span> avverranno esclusivamente a mezzo PEC all’indirizzo <text:span text:style-name="T51">indicato</text:span>;</text:p>
          <text:p text:style-name="P42">- di conoscere ed accettare senza riserva alcuna l’<text:span text:style-name="T52">a</text:span>vviso pubblicato <text:span text:style-name="T41">ed i </text:span>relativi <text:span text:style-name="T52">a</text:span>llegati;</text:p>
          <text:p text:style-name="P41"><text:span text:style-name="T39">- </text:span>di manlevare sin d’ora l’Amministrazione procedente da eventuali responsabilità correlate alla partecipazione ai tavoli di co progettazione, anche in relazione al materiale ed alla documentazione eventualmente prodotta in quella sede;</text:p>
          <text:p text:style-name="P40"><text:span text:style-name="T39">- </text:span>di impegnarsi a garantire la riservatezza in ordine alle informazioni, alla documentazione e a quant’altro venga a conoscenza nel corso del procedimento;</text:p>
          <text:p text:style-name="P40"><text:span text:style-name="T39">- di autorizzare </text:span><text:span text:style-name="T40">il Comune di Barberino Tavarnelle</text:span><text:span text:style-name="T39"> al trattamento dei dati relativi all’Ente dal sottoscritto rappresentato, unicamente ai fini dell’espletamento della presente procedura.</text:span></text:p>
        </text:list-header>
      </text:list>
      <text:p text:style-name="P12"/>
      <text:p text:style-name="P19"><text:span text:style-name="T46">A tal fine presenta </text:span><text:span text:style-name="T43">(a pena d'esclusione)</text:span></text:p>
      <text:p text:style-name="P26"/>
      <text:p text:style-name="P15"><text:span text:style-name="T47">a) </text:span><text:span text:style-name="T52">c</text:span><text:span text:style-name="T46">opia dello </text:span>statuto e atto costitutivo dell’Associazione;</text:p>
      <text:p text:style-name="P16"><text:span text:style-name="T47">b) </text:span>fotocopia del documento di identit<text:span text:style-name="T42">à</text:span> valido del dichiarante <text:span text:style-name="T42">(legale Rappresentante)</text:span>;</text:p>
      <text:p text:style-name="P13"><text:span text:style-name="T48">e) </text:span>proposta progettuale <text:span text:style-name="T52">(sottoscritta </text:span><text:span text:style-name="T44">dal Legale Rappresentante del soggetto </text:span><text:span text:style-name="T45">proponente)</text:span>.</text:p>
      <text:p text:style-name="P13"><text:span text:style-name="Car._20_predefinito_20_paragrafo"><text:span text:style-name="T10"/></text:span></text:p>
      <text:p text:style-name="P15">Luogo e data …………………………<text:tab/><text:tab/><text:tab/><text:tab/><text:tab/>IL/LA DICHIARANTE</text:p>
      <text:p text:style-name="P17"><text:tab/><text:tab/><text:tab/><text:tab/><text:tab/><text:tab/><text:tab/><text:tab/><text:tab/>Legale rappresentante</text:p>
      <text:p text:style-name="P15"><text:tab/><text:tab/><text:tab/><text:tab/><text:tab/><text:tab/><text:tab/><text:tab/><text:tab/></text:p>
      <text:p text:style-name="P12"/>
      <text:p text:style-name="P13"><text:tab/><text:tab/><text:tab/><text:tab/><text:tab/><text:tab/><text:tab/><text:tab/> <text:s text:c="10"/>…………………………………...……<text:tab/></text:p>
      <text:p text:style-name="P12"/>
      <text:p text:style-name="P11">__________________________________________________________________________________</text:p>
      <text:p text:style-name="P8"/>
      <text:p text:style-name="P9"><text:span text:style-name="T36">Trattamento dei dati </text:span><text:span text:style-name="T37">personali</text:span></text:p>
      <text:p text:style-name="P2"/>
      <text:p text:style-name="P34">La presente informativa, resa agli interessati ai sensi del Regolamento europeo n.679/2016, disciplina il trattamento dei dati personali da Lei forniti al Comune di Barberino Tavarnelle nell’ambito del procedimento di <text:span text:style-name="T70">domanda di partecipazione al procedimento di co progettazione</text:span>.</text:p>
      <text:p text:style-name="P32"/>
      <text:p text:style-name="P33"><text:span text:style-name="T56">Il Titolare del trattamento è il Comune di Barberino Tavarnelle, nella persona del Sindaco </text:span><text:span text:style-name="T57">pro tempore</text:span><text:span text:style-name="T56">, con sede in Piazza Matteotti n. 39 50028 Barberino Tavarnelle e-mail </text:span><text:a xlink:type="simple" xlink:href="mailto:urp@barberinotavarnelle.it" text:style-name="Internet_20_link" text:visited-style-name="Visited_20_Internet_20_Link"><text:span text:style-name="T67">urp@barberinotavarnelle.it</text:span></text:a><text:span text:style-name="T58"> </text:span><text:a xlink:type="simple" xlink:href="mailto:barberinotavarnelle@postacert.toscana.it" text:style-name="Internet_20_link" text:visited-style-name="Visited_20_Internet_20_Link"><text:span text:style-name="T67">barberinotavarnelle@postacert.toscana.it</text:span></text:a></text:p>
      <text:p text:style-name="P35">Il Responsabile della Protezione dei dati – Art.13 co.1. lett. b) è</text:p>
      <text:p text:style-name="P35">Avv. Nadia Corà</text:p>
      <text:p text:style-name="P35">Tel. 0376 803074</text:p>
      <text:p text:style-name="P35">e-mail consulenza@entionline</text:p>
      <text:p text:style-name="P35">PEC nadia.cora@mantova.pecavvocati.it </text:p>
      <text:p text:style-name="P33"><text:soft-page-break/><text:span text:style-name="Strong_20_Emphasis"><text:span text:style-name="T59">Finalità del trattamento e base giuridica Art.13 co.1 lett.c) </text:span></text:span></text:p>
      <text:p text:style-name="P35">Il Titolare trat<text:span text:style-name="T68">ta i dati personali da Lei comunicati in esecuzione di compiti di interesse pubblico rilevante ai sensi dell'art. 6 co.1 </text:span><text:span text:style-name="T69">lett.e)</text:span><text:span text:style-name="T68"> del GDPR.</text:span></text:p>
      <text:p text:style-name="P34">Luogo e modalità del trattamento Art. 13 co.2 lett. f) <text:s/>e <text:s/>Art. 29</text:p>
      <text:p text:style-name="P35">I dati personali sono trattati esclusivamente nel territorio nazionale da parte di personale del Comune di Barberino Tavarnelle istruito, formato e autorizzato al trattamento dei dati, secondo i principi di corr<text:span text:style-name="T68">ettezza, liceità, trasparenza, pe</text:span>rtinenza e non eccedenza rispetto alle finalità di raccolta e di successivo trattamento.</text:p>
      <text:p text:style-name="P35">Il trattamento è effettuato con l’ausilio di strumenti informatici secondo modalità <text:span text:style-name="T68">idonee a garantire la sicurezza e la riservatezza dei dati stessi. </text:span></text:p>
      <text:p text:style-name="P35">Non è previsto l'uso di trattamenti automatizzati o processi decisionali automatizzati o volti a profilare l'interessato.</text:p>
      <text:p text:style-name="P34">Obbligo di conferimento dei dati Art. 13 co.2 lett.e) </text:p>
      <text:p text:style-name="P35">Il conferimento dei dati è obbligatorio e in difetto non sarà possibile l'evasione della richiesta dell'interessato.</text:p>
      <text:p text:style-name="P34">Ambito di comunicazione dei dati I soggetti destinatari Art.13 co.1 lett.e)</text:p>
      <text:p text:style-name="P35">I dati <text:s/>trattati dal Comune di Barberino Tavarnelle saranno comunicati al personale interno autorizzato al trattamento ed eventualmente a Soggetti pubblici ed alle Autorità di controllo e di verifica in forza di obblighi normativi.</text:p>
      <text:p text:style-name="P34">Tipologia dei dati trattati Art. 4 n.1 </text:p>
      <text:p text:style-name="P35">I dati personali oggetto di trattamento s<text:span text:style-name="T68">ono quelli forniti mediante la compilazione della modulistica prevista per il <text:s/>procedimento di richiesta di patrocinio e di eroga</text:span>zione di contributo economico, e rientrano nella tipologia di dati identificativi e di contatto del soggetto richiedente il contributo, in quanto persona fisica, e nella tipologia di dati identificativi e di contatto del legale rappresentante e del referente nel caso in cui <text:s/>l'istante sia una persona giuridica. </text:p>
      <text:p text:style-name="P34">Trasferimento dei dati all'estero <text:s/>Art. 13 co.1 lett. f)</text:p>
      <text:p text:style-name="P35">I dati non vengono trasferiti a paesi terzi al di fuori dell'Unione Europea.</text:p>
      <text:p text:style-name="P34">Periodo di conservazione dei dati personali <text:s/>Art.13 co.2 lett.a)</text:p>
      <text:p text:style-name="P35">I dati verranno conservati in base alle scadenze previste dalle norme di legge, fatti salvi gli obblighi di archiviazione e conservazione previsti dalla normativa.</text:p>
      <text:p text:style-name="P34">Diritti dell'nteressato <text:s/>Capo III del Regolamento UE n.679/2016</text:p>
      <text:p text:style-name="P31">In qualità di interessato Lei potrà richiedere l’accesso ai Suoi dati personali, per la rettifica, l’integrazione o anche, ricorrendone gli estremi, la cancellazione o la limitazione al trattamento, ovvero opporsi al trattamento. Altresì può proporre reclamo al Garante per la protezione dei dati personali, come previsto all' art. 77 del Regolamento UE n.679/2016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475cm" fo:margin-right="0cm" fo:margin-top="0.099cm" fo:margin-bottom="0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ListLabel_20_12" style:display-name="ListLabel 12" style:family="text">
      <style:text-properties fo:font-size="10pt" fo:language="it" fo:country="IT" style:font-size-asian="10pt" style:language-asian="it" style:country-asian="IT" style:font-name-complex="Calibri3" style:font-family-complex="Calibri" style:font-family-generic-complex="system" style:font-pitch-complex="variable" style:font-size-complex="10pt" style:language-complex="it" style:country-complex="IT" style:text-scale="71%"/>
    </style:style>
    <style:style style:name="ListLabel_20_9" style:display-name="ListLabel 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Car._20_predefinito_20_paragrafo15" style:display-name="Car. predefinito paragrafo15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•" text:bullet-char="•">
        <style:list-level-properties text:list-level-position-and-space-mode="label-alignment">
          <style:list-level-label-alignment text:label-followed-by="listtab" fo:text-indent="-0.318cm" fo:margin-left="1.47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3.0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4.6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6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7.8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9.4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11.0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12.6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14.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5.47cm" fo:text-indent="-0.635cm" fo:margin-left="5.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6.105cm" fo:text-indent="-0.635cm" fo:margin-left="6.1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6.74cm" fo:text-indent="-0.635cm" fo:margin-left="6.7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7.375cm" fo:text-indent="-0.635cm" fo:margin-left="7.3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8.01cm" fo:text-indent="-0.635cm" fo:margin-left="8.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8.645cm" fo:text-indent="-0.635cm" fo:margin-left="8.6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9.28cm" fo:text-indent="-0.635cm" fo:margin-left="9.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9.915cm" fo:text-indent="-0.635cm" fo:margin-left="9.9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10.55cm" fo:text-indent="-0.635cm" fo:margin-left="10.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loext:opacity="0%" style:font-name="Calibri2" fo:font-size="11.5pt" fo:font-weight="bold" officeooo:rsid="004e2b79" officeooo:paragraph-rsid="004e2b79" style:font-size-asian="11.5pt" style:font-weight-asian="bold" style:font-size-complex="11.5pt" style:font-weight-complex="bold"/>
    </style:style>
    <style:style style:name="MT1" style:family="text">
      <style:text-properties officeooo:rsid="00540142"/>
    </style:style>
    <style:page-layout style:name="Mpm1">
      <style:page-layout-properties fo:page-width="21.001cm" fo:page-height="29.7cm" style:num-format="1" style:print-orientation="portrait" fo:margin-top="2cm" fo:margin-bottom="2cm" fo:margin-left="2.073cm" fo:margin-right="1.5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.22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<text:span text:style-name="MT1">A</text:span>)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4T09:48:00</meta:creation-date>
    <dc:date>2022-04-29T10:40:36.504000000</dc:date>
    <meta:editing-duration>PT10H17M11S</meta:editing-duration>
    <meta:editing-cycles>59</meta:editing-cycles>
    <meta:generator>LibreOffice/7.1.5.2$Windows_X86_64 LibreOffice_project/85f04e9f809797b8199d13c421bd8a2b025d52b5</meta:generator>
    <meta:initial-creator>marco boffa</meta:initial-creator>
    <meta:print-date>2022-04-27T09:23:38.188000000</meta:print-date>
    <dc:title>Prot</dc:title>
    <meta:document-statistic meta:table-count="0" meta:image-count="0" meta:object-count="0" meta:page-count="3" meta:paragraph-count="62" meta:word-count="1042" meta:character-count="8340" meta:non-whitespace-character-count="7289"/>
  </office:meta>
</office:document-meta>
</file>