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08673C772A29993F87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Grassetto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P2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31d68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231d68"/>
    </style:style>
    <style:style style:name="P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45349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273832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27c44e"/>
    </style:style>
    <style:style style:name="P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b6685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231d68"/>
    </style:style>
    <style:style style:name="P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2b6685" fo:background-color="transparent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231d68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31d68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231d68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73832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73832" style:font-size-asian="12pt" style:font-name-complex="Times New Roman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officeooo:paragraph-rsid="00231d68" style:font-name-complex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officeooo:paragraph-rsid="00273832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officeooo:rsid="00273832" officeooo:paragraph-rsid="00273832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officeooo:paragraph-rsid="00231d68" style:font-name-asian="Times New Roman" style:font-size-asian="12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officeooo:paragraph-rsid="00273832" style:font-name-asian="Times New Roman" style:font-size-asian="12pt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rsid="00064a98" officeooo:paragraph-rsid="00245349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line-height="100%" fo:text-align="center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bold" officeooo:paragraph-rsid="00231d68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it" fo:country="IT" fo:font-weight="bold" officeooo:paragraph-rsid="00231d68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bb96a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line-height="10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line-height="15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453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90ac" officeooo:paragraph-rsid="00231d68" style:letter-kerning="true" fo:background-color="transparent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fo:background-color="transparent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line-height="100%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245349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ed310"/>
    </style:style>
    <style:style style:name="P41" style:family="paragraph" style:parent-style-name="Standard" style:master-page-name="MP0">
      <style:paragraph-properties fo:line-height="100%" fo:text-align="justify" style:justify-single-word="false" style:page-number="auto" fo:break-before="page"/>
      <style:text-properties fo:font-size="14pt" officeooo:paragraph-rsid="00273832" style:font-size-asian="14pt" style:font-size-complex="14pt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normal" officeooo:paragraph-rsid="00231d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bold" officeooo:rsid="002bb96a" officeooo:paragraph-rsid="002bb96a" style:letter-kerning="tru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4" style:family="paragraph" style:parent-style-name="Standard" style:list-style-name="L1">
      <style:paragraph-properties fo:line-height="10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6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7" style:family="paragraph">
      <loext:graphic-properties draw:fill="non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Verdana" fo:font-weight="normal" style:font-weight-asian="normal" style:font-name-complex="Verdana"/>
    </style:style>
    <style:style style:name="T3" style:family="text">
      <style:text-properties style:font-name="Verdana" fo:text-shadow="none" fo:font-weight="normal" style:font-weight-asian="normal" style:font-name-complex="Verdana"/>
    </style:style>
    <style:style style:name="T4" style:family="text">
      <style:text-properties style:font-name="Verdana" fo:font-size="10pt" fo:text-shadow="none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8pt" style:font-size-asian="8pt" style:font-size-complex="8pt"/>
    </style:style>
    <style:style style:name="T7" style:family="text">
      <style:text-properties fo:color="#000000" loext:opacity="100%" style:font-name="Times New Roman" fo:font-size="16pt" fo:language="it" fo:country="IT" fo:font-weight="bold" style:letter-kerning="true" fo:background-color="transparent" loext:char-shading-value="0" style:font-name-asian="Times New Roman2" style:font-size-asian="16pt" style:language-asian="zh" style:country-asian="CN" style:font-weight-asian="bold" style:font-name-complex="Times New Roman2" style:font-size-complex="16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bold"/>
    </style:style>
    <style:style style:name="T9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10" style:family="text">
      <style:text-properties style:text-line-through-style="none" style:text-line-through-type="none" fo:font-style="normal" style:text-underline-style="none" officeooo:rsid="000770fc" style:font-style-asian="normal" style:font-style-complex="normal"/>
    </style:style>
    <style:style style:name="T11" style:family="text">
      <style:text-properties style:text-line-through-style="none" style:text-line-through-type="none" fo:font-style="normal" style:text-underline-style="none" fo:font-weight="bold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12" style:family="text">
      <style:text-properties style:text-line-through-style="none" style:text-line-through-type="none" fo:font-style="normal" style:text-underline-style="none" fo:background-color="transparent" loext:char-shading-value="0" style:language-asian="zh" style:country-asian="CN" style:font-style-asian="normal" style:font-style-complex="normal" style:font-weight-complex="bold"/>
    </style:style>
    <style:style style:name="T13" style:family="text">
      <style:text-properties style:text-line-through-style="none" style:text-line-through-type="none" style:font-name="Calibri" fo:font-style="normal" style:text-underline-style="none" officeooo:rsid="000770fc" style:font-style-asian="normal" style:font-style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90ac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1d68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59484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45349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336a9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bb96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#ffff00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45349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it" fo:country="IT" officeooo:rsid="000770fc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it" fo:country="IT" officeooo:rsid="00064a98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it" fo:country="IT" fo:font-weight="normal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2pt" fo:language="it" fo:country="IT" fo:font-weight="normal" officeooo:rsid="002453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2pt" fo:language="it" fo:country="IT" fo:font-weight="normal" officeooo:rsid="00245349" style:letter-kerning="true" fo:background-color="transparent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font-size="12pt" fo:language="it" fo:country="IT" fo:font-weight="normal" style:letter-kerning="true" fo:background-color="transparent" loext:char-shading-value="0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fo:font-size="12pt" fo:language="it" fo:country="IT" fo:font-weight="normal" style:letter-kerning="true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it" fo:country="IT" fo:font-weight="normal" officeooo:rsid="00273832" style:letter-kerning="true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font-size="12pt" fo:language="it" fo:country="IT" fo:font-weight="bold" officeooo:rsid="00273832" style:letter-kerning="true" style:font-name-asian="Times New Roman" style:font-size-asian="12pt" style:language-asian="hi" style:country-asian="IN" style:font-weight-asian="bold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letter-kerning="true" fo:background-color="transparent" loext:char-shading-value="0" style:language-asian="hi" style:country-asian="IN" style:font-name-complex="Times New Roman"/>
    </style:style>
    <style:style style:name="T40" style:family="text">
      <style:text-properties style:use-window-font-color="true" loext:opacity="0%" officeooo:rsid="00245349" style:letter-kerning="true" fo:background-color="transparent" loext:char-shading-value="0" style:language-asian="hi" style:country-asian="IN" style:font-name-complex="Times New Roman"/>
    </style:style>
    <style:style style:name="T41" style:family="text">
      <style:text-properties style:use-window-font-color="true" loext:opacity="0%" style:letter-kerning="true" style:language-asian="hi" style:country-asian="IN" style:font-name-complex="Times New Roman"/>
    </style:style>
    <style:style style:name="T42" style:family="text">
      <style:text-properties style:use-window-font-color="true" loext:opacity="0%" fo:language="it" fo:country="IT" officeooo:rsid="0038a03c" style:letter-kerning="true" style:language-asian="hi" style:country-asian="IN" style:font-name-complex="Times New Roman"/>
    </style:style>
    <style:style style:name="T43" style:family="text">
      <style:text-properties style:use-window-font-color="true" loext:opacity="0%" fo:language="it" fo:country="IT" officeooo:rsid="002b6685" style:letter-kerning="true" style:language-asian="hi" style:country-asian="IN" style:font-name-complex="Times New Roman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a745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ed310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a745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0a8f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1393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2a12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b668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bb96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2150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a1e7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9936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fo:font-size="12pt" fo:language="it" fo:country="IT" fo:font-style="normal" style:text-underline-style="none" fo:font-weight="normal" officeooo:rsid="00158479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normal" officeooo:rsid="00273832" style:letter-kerning="true" fo:background-color="transparent" loext:char-shading-value="0" style:font-name-asian="Times New Roman" style:language-asian="hi" style:country-asian="IN" style:font-style-asian="normal" style:font-weight-asian="normal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bold" officeooo:rsid="00273832" style:letter-kerning="true" fo:background-color="transparent" loext:char-shading-value="0" style:font-name-asian="Times New Roman" style:language-asian="hi" style:country-asian="IN" style:font-style-asian="normal" style:font-weight-asian="bold" style:language-complex="ar" style:country-complex="SA" style:font-style-complex="normal" style:font-weight-complex="bold"/>
    </style:style>
    <style:style style:name="T62" style:family="text">
      <style:text-properties style:font-name="Times New Roman" fo:font-size="12pt" style:font-size-asian="12pt" style:font-name-complex="Times New Roman" style:font-size-complex="12pt"/>
    </style:style>
    <style:style style:name="T63" style:family="text">
      <style:text-properties style:font-name="Times New Roman" fo:font-size="12pt" officeooo:rsid="00231d68" style:font-size-asian="12pt" style:font-name-complex="Times New Roman" style:font-size-complex="12pt"/>
    </style:style>
    <style:style style:name="T64" style:family="text">
      <style:text-properties style:font-name="Times New Roman" fo:font-weight="bold" style:font-weight-asian="bold" style:font-name-complex="Times New Roman" style:font-weight-complex="bold"/>
    </style:style>
    <style:style style:name="T65" style:family="text">
      <style:text-properties style:font-name="Times New Roman" fo:font-weight="bold" officeooo:rsid="00273832" style:font-weight-asian="bold" style:font-name-complex="Times New Roman" style:font-weight-complex="bold"/>
    </style:style>
    <style:style style:name="T66" style:family="text">
      <style:text-properties style:font-name="Times New Roman" fo:font-weight="bold" officeooo:rsid="0027c44e" style:font-weight-asian="bold" style:font-name-complex="Times New Roman" style:font-weight-complex="bold"/>
    </style:style>
    <style:style style:name="T67" style:family="text">
      <style:text-properties style:font-name="Times New Roman" fo:font-weight="bold" officeooo:rsid="002b6685" style:font-weight-asian="bold" style:font-name-complex="Times New Roman" style:font-weight-complex="bold"/>
    </style:style>
    <style:style style:name="T68" style:family="text">
      <style:text-properties style:font-name="Times New Roman" fo:font-weight="bold" officeooo:rsid="002ec6a1" style:font-weight-asian="bold" style:font-name-complex="Times New Roman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02bb96a" style:font-style-asian="normal" style:font-style-complex="normal"/>
    </style:style>
    <style:style style:name="T72" style:family="text">
      <style:text-properties fo:font-style="normal" fo:font-weight="bold" style:font-style-asian="normal" style:font-weight-asian="bold" style:font-style-complex="normal" style:font-weight-complex="bold"/>
    </style:style>
    <style:style style:name="T73" style:family="text">
      <style:text-properties fo:font-style="normal" fo:font-weight="bold" officeooo:rsid="002bb96a" style:font-style-asian="normal" style:font-weight-asian="bold" style:font-style-complex="normal" style:font-weight-complex="bold"/>
    </style:style>
    <style:style style:name="T74" style:family="text">
      <style:text-properties fo:font-weight="normal" style:letter-kerning="true" style:language-asian="hi" style:country-asian="IN" style:font-weight-asian="normal" style:font-size-complex="12pt" style:font-weight-complex="normal"/>
    </style:style>
    <style:style style:name="T75" style:family="text">
      <style:text-properties officeooo:rsid="0027c44e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2b6685" fo:background-color="transparent" loext:char-shading-value="0"/>
    </style:style>
    <style:style style:name="T78" style:family="text">
      <style:text-properties officeooo:rsid="00295d1b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64">Allegato 2 </text:span><text:span text:style-name="T65">D</text:span><text:span text:style-name="T64">omanda </text:span><text:span text:style-name="T65">per l’assegnazione in uso </text:span><text:span text:style-name="T66">di </text:span><text:span text:style-name="T67">spazio sportivo/spazio per attività motoria scolastico</text:span><text:span text:style-name="T65"> a.s. 202</text:span><text:span text:style-name="T68">2</text:span><text:span text:style-name="T66">/202</text:span><text:span text:style-name="T68">3</text:span></text:p>
      <text:p text:style-name="P21"/>
      <text:p text:style-name="P14"/>
      <text:p text:style-name="P15"><text:tab/><text:tab/><text:tab/><text:tab/><text:tab/><text:tab/><text:tab/><text:tab/>Ufficio Sport</text:p>
      <text:p text:style-name="P10"><text:span text:style-name="T62"><text:tab/><text:tab/><text:tab/><text:tab/><text:tab/><text:tab/><text:tab/><text:tab/></text:span><text:span text:style-name="T63">Comune di Barberino Tavarnelle</text:span></text:p>
      <text:p text:style-name="P27"/>
      <text:p text:style-name="P33">Il sottoscritto _____________________________________________________________________</text:p>
      <text:p text:style-name="P33">nato a_______________________________ <text:s text:c="2"/>il _________________________________________</text:p>
      <text:p text:style-name="P33">residente in ____________________________________ via / piazza ________________________</text:p>
      <text:p text:style-name="P33">C.F. __________________________________ cell. <text:s/>_____________________________________</text:p>
      <text:p text:style-name="P33">e-mail __________________________________________________________________________</text:p>
      <text:p text:style-name="P33">in qualità di Presidente / legale rappresentante <text:span text:style-name="T75">di</text:span>: ________________________________________________________________________________</text:p>
      <text:p text:style-name="P33">con sede in ____________________________________ via / piazza ________________________</text:p>
      <text:p text:style-name="P33">C.F./P.I. __________________________________ tel. <text:s text:c="2"/>__________________________________</text:p>
      <text:p text:style-name="P34">e-mail __________________________________________________________________________</text:p>
      <text:p text:style-name="P24"/>
      <text:p text:style-name="P39"><text:span text:style-name="T29">Tipologia del soggetto richiedente:</text:span><text:span text:style-name="T27"> </text:span></text:p>
      <text:p text:style-name="P39"><text:span text:style-name="Car._20_predefinito_20_paragrafo"><text:span text:style-name="T7">□</text:span></text:span><text:span text:style-name="Car._20_predefinito_20_paragrafo"><text:span text:style-name="T8"> <text:s/></text:span></text:span><text:span text:style-name="T27">Società/</text:span><text:span text:style-name="T28">A.S.D./Ente di promozione </text:span><text:span text:style-name="T27"><text:s/>affiliat</text:span><text:span text:style-name="T28">o</text:span><text:span text:style-name="T27"> CONI al n. ________________________________</text:span></text:p>
      <text:p text:style-name="P39"><text:span text:style-name="Car._20_predefinito_20_paragrafo"><text:span text:style-name="T7">□</text:span></text:span><text:span text:style-name="Car._20_predefinito_20_paragrafo"><text:span text:style-name="T8"> <text:s/></text:span></text:span><text:span text:style-name="T27">Società/</text:span><text:span text:style-name="T28">A.S.D.</text:span><text:span text:style-name="T27"> </text:span><text:span text:style-name="T28">/Ente di promozione </text:span><text:span text:style-name="T27"><text:s/>affiliat</text:span><text:span text:style-name="T28">o</text:span><text:span text:style-name="T27"> alla Federazione: ______</text:span><text:span text:style-name="T28">____________________</text:span></text:p>
      <text:p text:style-name="P35"><text:span text:style-name="Car._20_predefinito_20_paragrafo"><text:span text:style-name="T11">□</text:span></text:span><text:span text:style-name="Car._20_predefinito_20_paragrafo"><text:span text:style-name="T12"> </text:span></text:span><text:span text:style-name="T9">Associazioni di volontariato o di promozione sociale (art. 4 D. Lgs. 117/2017) </text:span><text:span text:style-name="T10">iscritta a:</text:span><text:span text:style-name="T13"> ________________________________________________________________________________</text:span></text:p>
      <text:p text:style-name="P38"/>
      <text:p text:style-name="P31"><text:span text:style-name="T9">breve relazione sulle attività <text:s/>svolte in ambito sportivo, con indicazione degli anni di esperienza nel settore (indicare l'</text:span>anno di costituzione)</text:p>
      <text:p text:style-name="P33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</text:p>
      <text:p text:style-name="P32"/>
      <text:p text:style-name="P26">RICHIEDE </text:p>
      <text:p text:style-name="P32"/>
      <text:p text:style-name="P28">di utilizzare per i<text:span text:style-name="T76">l periodo </text:span><text:span text:style-name="T77">19/09/2022 - 30/06/2022</text:span><text:span text:style-name="T76"> l</text:span>o spazio sportivo/spazio per attività motoria<text:span text:style-name="T70"> indicato nel prospetto di utilizzo</text:span><text:span text:style-name="T72"> allegato 3)</text:span><text:span text:style-name="T70"> alla presente.</text:span></text:p>
      <text:p text:style-name="P42"/>
      <text:p text:style-name="P30"><text:span text:style-name="T72">REFERENTE RESPONSABILE PER </text:span><text:span text:style-name="T73">L’UTILIZZO DEGLI SPAZI</text:span></text:p>
      <text:p text:style-name="P43"/>
      <text:p text:style-name="P30"><text:span text:style-name="T71">Nominativo </text:span><text:span text:style-name="T70">______________________________________________________________________</text:span></text:p>
      <text:p text:style-name="P30"><text:span text:style-name="T71">Cell</text:span><text:span text:style-name="T70">. ___________________________________________________________________________</text:span></text:p>
      <text:p text:style-name="P30"><text:span text:style-name="T70"><text:s/></text:span><text:span text:style-name="T71">E</text:span><text:span text:style-name="T70">-mail _________________________________________________________________________</text:span></text:p>
      <text:p text:style-name="P29"/>
      <text:p text:style-name="P29">A tale scopo, consapevole delle sanzioni penali a cui può andare incontro in caso di dichiarazioni non veritiere o contenenti dati non rispondenti a verità di informazione o uso di atti falsi richiamate dagli artt. 75 e 76 del D.P.R. n. 445/2000</text:p>
      <text:p text:style-name="P29"/>
      <text:p text:style-name="P25">DICHIARA</text:p>
      <text:p text:style-name="P31"/>
      <text:p text:style-name="P5"><text:span text:style-name="Car._20_predefinito_20_paragrafo"><text:span text:style-name="T32">□</text:span></text:span><text:span text:style-name="Car._20_predefinito_20_paragrafo"><text:span text:style-name="T34"> <text:s/>l'inesistenza <text:s/>delle clausole di esclusione di cui all’art. 80 del D. Lgs. n. 50/2016 e ss.mm.ii. e di ogni altra situazione che determini l’esclusione dalle gare di appalto e/o l’incapacità di contrarre con la P.A., nonché nella causa interdittiva di cui all’art. 53 co. 16-ter del D.lgs. n. 165/2001.</text:span></text:span></text:p>
      <text:p text:style-name="P5"><text:span text:style-name="Car._20_predefinito_20_paragrafo"><text:span text:style-name="T32"/></text:span></text:p>
      <text:p text:style-name="P5"><text:span text:style-name="Car._20_predefinito_20_paragrafo"><text:span text:style-name="T32">□ </text:span></text:span><text:span text:style-name="T30">di aver preso del</text:span><text:span text:style-name="T24">le disposizioni previste dal capo 2 del Regolamento “Disposizioni per l'assegnazione in uso di spazi sportivi scolastici” e dallo “Schema di convenzione per l'assegnazione in uso di spazi sportivi/spazi per attività mot</text:span><text:span text:style-name="T25">o</text:span><text:span text:style-name="T24">ria scolastici” </text:span><text:span text:style-name="T26">allegato 4)</text:span><text:span text:style-name="T24"> alla presente, e di accettarle in ogni sua parte.</text:span></text:p>
      <text:p text:style-name="P19"><text:span text:style-name="Car._20_predefinito_20_paragrafo"><text:span text:style-name="T32"/></text:span></text:p>
      <text:p text:style-name="P20"><text:span text:style-name="Car._20_predefinito_20_paragrafo"><text:span text:style-name="T35">□ </text:span></text:span><text:span text:style-name="T36">di garantire il corretto e sicuro uso dello spazio concesso durante le proprie ore di utilizzo assegnandone la <text:s/>responsabilità della custodia e vigilanza </text:span><text:span text:style-name="T37">ai nominativi indicati nel prospetto </text:span><text:span text:style-name="T38">allegato 3)</text:span><text:span text:style-name="T37">;</text:span></text:p>
      <text:p text:style-name="P23"><text:span text:style-name="Car._20_predefinito_20_paragrafo"><text:span text:style-name="T32"/></text:span></text:p>
      <text:p text:style-name="P5"><text:span text:style-name="Car._20_predefinito_20_paragrafo"><text:span text:style-name="T32">□ <text:s/></text:span></text:span><text:span text:style-name="T30">che </text:span><text:span text:style-name="T31">l’associazione </text:span><text:span text:style-name="T30">richiedente</text:span><text:span text:style-name="Car._20_predefinito_20_paragrafo"><text:span text:style-name="T32"> </text:span></text:span><text:span text:style-name="T30">è dotata di una polizza per la responsabilità civile con un istituto assicurativo:</text:span><text:span text:style-name="T32"> </text:span><text:span text:style-name="T33">indicare riferimenti e scadenza ____________________________________________</text:span></text:p>
      <text:p text:style-name="P12"><text:span text:style-name="Car._20_predefinito_20_paragrafo"><text:span text:style-name="T32"/></text:span></text:p>
      <text:p text:style-name="P5"><text:span text:style-name="Car._20_predefinito_20_paragrafo"><text:span text:style-name="T14">□ <text:s/></text:span></text:span><text:span text:style-name="T24">che </text:span><text:span text:style-name="T25">l’associazione </text:span><text:span text:style-name="T24">richiedente</text:span><text:span text:style-name="Car._20_predefinito_20_paragrafo"><text:span text:style-name="T14"> ha</text:span></text:span><text:span text:style-name="T24"> ottemperato a tutti gli obblighi prescritti per l’utilizzo degli spazi sportivi in occasione di precedenti assegnazioni;</text:span></text:p>
      <text:p text:style-name="P45"/>
      <text:p text:style-name="P13"><text:span text:style-name="Car._20_predefinito_20_paragrafo"><text:span text:style-name="T42">□ <text:s/></text:span></text:span><text:span text:style-name="Car._20_predefinito_20_paragrafo"><text:span text:style-name="T43">che l’associazione richiedente si impegna </text:span></text:span><text:span text:style-name="T42">a</text:span><text:span text:style-name="T24">l pagamento </text:span><text:span text:style-name="T42">delle tariffe stabilite secondo le modalità comunicate dall’Ente</text:span><text:span text:style-name="T24">, il mancato versamento di quanto dovuto nei termini stabiliti potrà comportare la revoca </text:span><text:span text:style-name="T42">dell’assegnazione;</text:span></text:p>
      <text:p text:style-name="P11"><text:span text:style-name="Car._20_predefinito_20_paragrafo"><text:span text:style-name="T32"/></text:span></text:p>
      <text:p text:style-name="P11"><text:span text:style-name="Car._20_predefinito_20_paragrafo"><text:span text:style-name="T39">□ <text:s/>che </text:span></text:span><text:span text:style-name="Car._20_predefinito_20_paragrafo"><text:span text:style-name="T40">l’associazione </text:span></text:span><text:span text:style-name="Car._20_predefinito_20_paragrafo"><text:span text:style-name="T39">richiedente</text:span></text:span><text:span text:style-name="T41"> si impegna a rispettare gli orari assegnati per lo svolgimento della propria attività sportiva;</text:span></text:p>
      <text:p text:style-name="P11"><text:soft-page-break/><text:span text:style-name="Car._20_predefinito_20_paragrafo"><text:span text:style-name="T32"/></text:span></text:p>
      <text:p text:style-name="P4"><text:span text:style-name="Car._20_predefinito_20_paragrafo"><text:span text:style-name="T14">□ <text:s/>che </text:span></text:span><text:span text:style-name="Car._20_predefinito_20_paragrafo"><text:span text:style-name="T19">l’associazione </text:span></text:span><text:span text:style-name="Car._20_predefinito_20_paragrafo"><text:span text:style-name="T14">richiedente </text:span></text:span><text:span text:style-name="T14">si impegna ad effettuare il servizio di pulizia </text:span><text:span text:style-name="T16">e igienizzazione </text:span><text:span text:style-name="T17">dello spazio prima e dopo</text:span><text:span text:style-name="T16"> ogni</text:span><text:span text:style-name="T15"> attività,</text:span><text:span text:style-name="T14"> nell'ambito </text:span><text:span text:style-name="T15">dell’orario extra scolastico;</text:span></text:p>
      <text:p text:style-name="P36"/>
      <text:p text:style-name="P6"><text:span text:style-name="Car._20_predefinito_20_paragrafo"><text:span text:style-name="T15">□ <text:s/></text:span></text:span><text:span text:style-name="Car._20_predefinito_20_paragrafo"><text:span text:style-name="T18">di accettare</text:span></text:span><text:span text:style-name="Strong_20_Emphasis"><text:span text:style-name="T47"> eventuali indisponibilità e/o contrazioni di spazi orari che dovessero </text:span></text:span><text:span text:style-name="Strong_20_Emphasis"><text:span text:style-name="T48">essere necessarie </text:span></text:span><text:span text:style-name="Strong_20_Emphasis"><text:span text:style-name="T49">anche in fase successiva all’assegnazione </text:span></text:span><text:span text:style-name="Strong_20_Emphasis"><text:span text:style-name="T48">per consentire lo svolgimento delle attività didattiche</text:span></text:span><text:span text:style-name="Strong_20_Emphasis"><text:span text:style-name="T47"> d</text:span></text:span><text:span text:style-name="Strong_20_Emphasis"><text:span text:style-name="T48">ell’a.s.</text:span></text:span><text:span text:style-name="Strong_20_Emphasis"><text:span text:style-name="T47"> 202</text:span></text:span><text:span text:style-name="Strong_20_Emphasis"><text:span text:style-name="T52">2</text:span></text:span><text:span text:style-name="Strong_20_Emphasis"><text:span text:style-name="T47">/202</text:span></text:span><text:span text:style-name="Strong_20_Emphasis"><text:span text:style-name="T52">3</text:span></text:span><text:span text:style-name="Strong_20_Emphasis"><text:span text:style-name="T47">, connesse e conseguenti </text:span></text:span><text:span text:style-name="Strong_20_Emphasis"><text:span text:style-name="T48">a </text:span></text:span><text:span text:style-name="Strong_20_Emphasis"><text:span text:style-name="T47">maggiori </text:span></text:span><text:span text:style-name="Strong_20_Emphasis"><text:span text:style-name="T48">ed</text:span></text:span><text:span text:style-name="Strong_20_Emphasis"><text:span text:style-name="T47"> eccezionali necessità </text:span></text:span><text:span text:style-name="Strong_20_Emphasis"><text:span text:style-name="T50">del plesso scolastico a cui è annesso lo spazio</text:span></text:span><text:span text:style-name="Strong_20_Emphasis"><text:span text:style-name="T47"> </text:span></text:span><text:span text:style-name="Strong_20_Emphasis"><text:span text:style-name="T48">oggetto del </text:span></text:span><text:span text:style-name="Strong_20_Emphasis"><text:span text:style-name="T47">presente avviso;</text:span></text:span></text:p>
      <text:p text:style-name="P37"/>
      <text:p text:style-name="P6"><text:span text:style-name="Car._20_predefinito_20_paragrafo"><text:span text:style-name="T14">□ <text:s/>che </text:span></text:span><text:span text:style-name="Car._20_predefinito_20_paragrafo"><text:span text:style-name="T19">il sottoscritto</text:span></text:span><text:span text:style-name="Strong_20_Emphasis"><text:span text:style-name="T51"> si assume la responsabilità </text:span></text:span><text:span text:style-name="Strong_20_Emphasis"><text:span text:style-name="T47">che le attività saranno </text:span></text:span><text:span text:style-name="Strong_20_Emphasis"><text:span text:style-name="T50">svolte </text:span></text:span><text:span text:style-name="Strong_20_Emphasis"><text:span text:style-name="T47">secondo quanto disposto dalle </text:span></text:span><text:span text:style-name="Strong_20_Emphasis"><text:span text:style-name="T50">vigenti disposizioni in materia di prevenzione del contagio da covid – 19 </text:span></text:span><text:span text:style-name="Strong_20_Emphasis"><text:span text:style-name="T53">(D.L. </text:span></text:span><text:span text:style-name="Strong_20_Emphasis"><text:span text:style-name="T51">, </text:span></text:span><text:span text:style-name="Strong_20_Emphasis"><text:span text:style-name="T47">fatto salvo ulteriori disposizioni legate all’evoluzione della situazione emergenziale, </text:span></text:span><text:span text:style-name="Strong_20_Emphasis"><text:span text:style-name="T53">in particolare </text:span></text:span></text:p>
      <text:p text:style-name="P6"><text:span text:style-name="Strong_20_Emphasis"><text:span text:style-name="T47"/></text:span></text:p>
      <text:p text:style-name="P40"><text:span text:style-name="Car._20_predefinito_20_paragrafo"><text:span text:style-name="T45">□ </text:span></text:span><text:span text:style-name="Car._20_predefinito_20_paragrafo"><text:span text:style-name="T46">c</text:span></text:span><text:span text:style-name="Strong_20_Emphasis"><text:span text:style-name="T47">he l’attività sportiva verrà effettuata nel rispetto </text:span></text:span><text:span text:style-name="Strong_20_Emphasis"><text:span text:style-name="T53">del </text:span></text:span><text:span text:style-name="Strong_20_Emphasis"><text:span text:style-name="T54">D.L.</text:span></text:span><text:span text:style-name="Strong_20_Emphasis"><text:span text:style-name="T47"> 24 marzo 2022, n. 24, </text:span></text:span><text:span text:style-name="Strong_20_Emphasis"><text:span text:style-name="T53">dell’</text:span></text:span><text:span text:style-name="Strong_20_Emphasis"><text:span text:style-name="T21">Ordinanza del Ministero della Salute del 1 aprile 2022, </text:span></text:span><text:span text:style-name="Strong_20_Emphasis"><text:span text:style-name="T22">dell’</text:span></text:span><text:span text:style-name="Strong_20_Emphasis"><text:span text:style-name="T20">Ordinanza del Ministro della Salute del 28 aprile 2022</text:span></text:span><text:span text:style-name="Strong_20_Emphasis"><text:span text:style-name="T47">, </text:span></text:span><text:span text:style-name="Strong_20_Emphasis"><text:span text:style-name="T53">dell’</text:span></text:span><text:span text:style-name="Strong_20_Emphasis"><text:span text:style-name="T55">A</text:span></text:span><text:span text:style-name="Strong_20_Emphasis"><text:span text:style-name="T47">vviso del Dipartimento dello Sport del 19 aprile 2022 e in base alle normative che interverranno successivamente a regolare la materia; </text:span></text:span></text:p>
      <text:p text:style-name="P9"><text:span text:style-name="Car._20_predefinito_20_paragrafo"><text:span text:style-name="T23"/></text:span></text:p>
      <text:p text:style-name="P31">Allega:</text:p>
      <text:p text:style-name="P31"/>
      <text:list xml:id="list4156279936" text:style-name="L1">
        <text:list-item>
          <text:p text:style-name="P44">Copia del documento di identità del richiedente;</text:p>
        </text:list-item>
        <text:list-item>
          <text:p text:style-name="P44">Prospetto di utilizzo dello spazio richiesto <text:span text:style-name="T69">(allegato 3)</text:span>;</text:p>
        </text:list-item>
        <text:list-item>
          <text:p text:style-name="P44">Statuto <text:span text:style-name="T78">del soggetto richiedente</text:span> (se non depositato presso l'Ufficio Sport).</text:p>
        </text:list-item>
      </text:list>
      <text:p text:style-name="P31"/>
      <text:p text:style-name="P22"><text:span text:style-name="Car._20_predefinito_20_paragrafo"><text:span text:style-name="T30"/></text:span></text:p>
      <text:p text:style-name="P22"><text:span text:style-name="Car._20_predefinito_20_paragrafo"><text:span text:style-name="T30"/></text:span></text:p>
      <text:p text:style-name="P22"><text:span text:style-name="Car._20_predefinito_20_paragrafo"><text:span text:style-name="T74">Data ______________________</text:span></text:span></text:p>
      <text:p text:style-name="P28"><text:s text:c="43"/><text:tab/></text:p>
      <text:p text:style-name="P27"/>
      <text:p text:style-name="P27">Firma <text:s/>________________________________________</text:p>
      <text:p text:style-name="P16"><text:span text:style-name="Strong_20_Emphasis"><text:span text:style-name="T59"/></text:span></text:p>
      <text:p text:style-name="P18"><text:span text:style-name="Strong_20_Emphasis"><text:span text:style-name="T61">INFORMATIVA PRIVACY</text:span></text:span></text:p>
      <text:p text:style-name="P17"><text:span text:style-name="Strong_20_Emphasis"><text:span text:style-name="T60"/></text:span></text:p>
      <text:p text:style-name="P17"><text:span text:style-name="Strong_20_Emphasis"><text:span text:style-name="T60">Ai sensi del Regolamento Europeo in materia di protezione dei dati personali 679/2016 e del Codice privacy il Comune informa che i dati personali riportati nel presente modulo vengono trattati, sia in forma cartacea che con strumenti elettronici, per gli adempimenti previsti nel presente procedimento e nelle leggi relative. Potranno essere esercitati, in ogni momento, i diritti previsti dal Regolamento UE 679/16. </text:span></text:span></text:p>
      <text:p text:style-name="P7"><text:span text:style-name="Strong_20_Emphasis"><text:span text:style-name="T56">Titolare del trattamento dei Suoi dati è il Comune di Barberino </text:span></text:span><text:span text:style-name="Strong_20_Emphasis"><text:span text:style-name="T57">Tavarnelle – sede Piazza Matteotti n. 39 50028 Barberino Tavarnelle C.F</text:span></text:span><text:span text:style-name="Strong_20_Emphasis"><text:span text:style-name="T56">./P.I. </text:span></text:span><text:span text:style-name="Strong_20_Emphasis"><text:span text:style-name="T44">06877150489;</text:span></text:span></text:p>
      <text:p text:style-name="P8"><text:span text:style-name="Strong_20_Emphasis"><text:span text:style-name="T58">L’informativa privacy completa può essere visionata sul sito </text:span></text:span><text:a xlink:type="simple" xlink:href="http://www.barberinotavarnelle.it/" text:style-name="Internet_20_link" text:visited-style-name="Visited_20_Internet_20_Link"><text:span text:style-name="Strong_20_Emphasis">www.barberinotavarnelle.it</text:span></text:a></text:p>
      <text:p text:style-name="P8"><text:span text:style-name="Strong_20_Emphasis"><text:span text:style-name="T5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Grassetto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1" style:display-name="Titolo 11" style:family="paragraph" style:parent-style-name="Normale" style:next-style-name="Normale" style:default-outline-level="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Normale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ntestazione1" style:family="paragraph" style:parent-style-name="Normale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line-height="100%" fo:hyphenation-ladder-count="no-limit" fo:text-indent="0cm" style:auto-text-indent="false" style:vertical-align="auto">
        <style:tab-stops/>
      </style:paragraph-properties>
      <style:text-properties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6" style:display-name="Car. predefinito paragrafo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3z0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4" style:display-name="Car. predefinito paragrafo4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Normale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MP3" style:family="paragraph">
      <loext:graphic-properties draw:fill="none"/>
    </style:style>
    <style:style style:name="MP4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style:font-name="Verdana" fo:text-shadow="none" fo:font-weight="normal" style:font-weight-asian="normal" style:font-name-complex="Verdana"/>
    </style:style>
    <style:style style:name="MT4" style:family="text">
      <style:text-properties style:font-name="Verdana" fo:font-size="10pt" fo:text-shadow="none" fo:font-weight="normal" style:font-size-asian="10pt" style:font-weight-asian="normal" style:font-name-complex="Verdana" style:font-size-complex="10pt" style:font-weight-complex="normal"/>
    </style:style>
    <style:style style:name="MT5" style:family="text">
      <style:text-properties style:font-name="Verdana" fo:font-size="10pt" style:font-size-asian="10pt" style:font-name-complex="Verdana" style:font-size-complex="10pt"/>
    </style:style>
    <style:style style:name="MT6" style:family="text"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svg:height="0.65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><text:span text:style-name="Car._20_predefinito_20_paragrafo"><text:span text:style-name="MT1"><draw:frame draw:style-name="Mfr1" draw:name="Immagine 1" text:anchor-type="as-char" svg:width="4.895cm" style:rel-width="scale" svg:height="2.699cm" style:rel-height="scale" draw:z-index="5"><draw:image xlink:href="Pictures/10000000000000FA0000008673C772A29993F879.jpg" xlink:type="simple" xlink:show="embed" xlink:actuate="onLoad" draw:mime-type="image/jpeg"/></draw:frame></text:span></text:span></text:h>
        <text:h text:style-name="MP1" text:outline-level="1"><text:span text:style-name="Car._20_predefinito_20_paragrafo"><text:span text:style-name="MT2"><text:s/></text:span></text:span><text:span text:style-name="Car._20_predefinito_20_paragrafo"><text:span text:style-name="MT3"><text:s/></text:span></text:span><text:span text:style-name="Car._20_predefinito_20_paragrafo"><text:span text:style-name="MT4">Comune di Barberino Tavarnelle</text:span></text:span></text:h>
        <text:p text:style-name="MP2"><draw:connector text:anchor-type="paragraph" draw:z-index="2" draw:name="Connettore 1 4" draw:style-name="Mgr1" draw:text-style-name="MP3" draw:type="line" svg:x1="0.046cm" svg:y1="0.25cm" svg:x2="17.03cm" svg:y2="0.25cm" svg:d="M46 250h16984" svg:viewBox="0 0 16986 2"><text:p/></draw:connector><text:span text:style-name="Car._20_predefinito_20_paragrafo"><text:span text:style-name="MT1"/></text:span></text:p>
        <text:p text:style-name="MP4"><text:span text:style-name="Car._20_predefinito_20_paragrafo"><text:span text:style-name="MT5"/></text:span></text:p>
      </style:header>
      <style:footer>
        <text:p text:style-name="MP5"><text:span text:style-name="Car._20_predefinito_20_paragrafo"><text:span text:style-name="MT6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ichela Mugnaini</meta:initial-creator>
    <meta:creation-date>2019-01-03T17:54:00Z</meta:creation-date>
    <dc:date>2022-08-23T12:08:37.378000000</dc:date>
    <meta:print-date>2020-08-05T08:34:28.288000000</meta:print-date>
    <meta:editing-cycles>32</meta:editing-cycles>
    <meta:editing-duration>PT9H46M13S</meta:editing-duration>
    <meta:document-statistic meta:table-count="0" meta:image-count="1" meta:object-count="0" meta:page-count="3" meta:paragraph-count="50" meta:word-count="724" meta:character-count="6622" meta:non-whitespace-character-count="5857"/>
    <meta:template xlink:type="simple" xlink:actuate="onRequest" xlink:title="" xlink:href="file:///C:/Users/amori/Downloads/carta_intestata_UNIONE_2019_new%20(1).odt/Normal.dotm"/>
  </office:meta>
</office:document-meta>
</file>