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/>
    <style:font-face style:name="Wingdings-Regular" svg:font-family="Wingdings-Regular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3" style:family="paragraph" style:parent-style-name="Standard">
      <style:paragraph-properties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4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5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6" style:family="paragraph" style:parent-style-name="Standard">
      <style:paragraph-properties style:text-autospace="none"/>
      <style:text-properties style:font-name="TimesNewRomanPSMT" fo:font-weight="bold" style:font-weight-asian="bold" style:font-name-complex="TimesNewRomanPSMT" style:font-weight-complex="bold"/>
    </style:style>
    <style:style style:name="P7" style:family="paragraph" style:parent-style-name="Standard">
      <style:paragraph-properties style:text-autospace="none"/>
      <style:text-properties style:font-name="TimesNewRomanPSMT" fo:font-size="10pt" style:font-size-asian="10pt" style:font-name-complex="TimesNewRomanPSMT" style:font-size-complex="10pt"/>
    </style:style>
    <style:style style:name="P8" style:family="paragraph" style:parent-style-name="Standard">
      <style:text-properties style:font-name="TimesNewRomanPSMT" fo:font-size="10pt" fo:font-weight="bold" style:font-size-asian="10pt" style:font-weight-asian="bold" style:font-name-complex="TimesNewRomanPSMT" style:font-size-complex="10pt"/>
    </style:style>
    <style:style style:name="P9" style:family="paragraph" style:parent-style-name="Standard">
      <style:paragraph-properties style:text-autospace="none"/>
      <style:text-properties style:font-name="TimesNewRomanPSMT" fo:font-size="10pt" fo:font-weight="bold" style:font-size-asian="10pt" style:font-weight-asian="bold" style:font-name-complex="TimesNewRomanPSM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3.5pt" style:font-size-asian="13.5pt" style:font-name-complex="Arial" style:font-size-complex="13.5pt"/>
    </style:style>
    <style:style style:name="P12" style:family="paragraph" style:parent-style-name="Standard">
      <style:paragraph-properties style:text-autospace="none"/>
      <style:text-properties style:font-name="Wingdings-Regular" fo:font-size="9pt" style:font-size-asian="9pt" style:font-name-complex="Wingdings-Regular" style:font-size-complex="9pt"/>
    </style:style>
    <style:style style:name="P13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 style:text-autospace="none"/>
      <style:text-properties style:font-name="TimesNewRomanPS-BoldMT" fo:font-size="13pt" fo:font-weight="bold" style:font-size-asian="13pt" style:font-weight-asian="bold" style:font-name-complex="TimesNewRomanPS-BoldMT" style:font-size-complex="13pt" style:font-weight-complex="bold"/>
    </style:style>
    <style:style style:name="P15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T1" style:family="text">
      <style:text-properties style:font-name="TimesNewRomanPS-BoldMT" fo:font-weight="bold" style:font-weight-asian="bold" style:font-name-complex="TimesNewRomanPS-BoldMT" style:font-weight-complex="bold"/>
    </style:style>
    <style:style style:name="T2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style:font-name-asian="TimesNewRomanPS-BoldMT"/>
    </style:style>
    <style:style style:name="T4" style:family="text">
      <style:text-properties style:font-name="TimesNewRomanPSMT" style:font-name-complex="TimesNewRomanPSMT"/>
    </style:style>
    <style:style style:name="T5" style:family="text"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T6" style:family="text">
      <style:text-properties style:font-name-asian="TimesNewRomanPSMT"/>
    </style:style>
    <style:style style:name="T7" style:family="text">
      <style:text-properties style:font-name="Arial" fo:font-size="13.5pt" style:font-size-asian="13.5pt" style:font-name-complex="Arial" style:font-size-complex="13.5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Wingdings-Regular" fo:font-size="9pt" style:font-size-asian="9pt" style:font-name-complex="Wingdings-Regular" style:font-size-complex="9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name-asian="TimesNewRomanPS-BoldM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manda per l'iscrizione negli albi dei Giudici Popolari</text:p>
      <text:p text:style-name="P2"><text:s text:c="54"/></text:p>
      <text:p text:style-name="P3"><text:span text:style-name="T3"><text:s text:c="76"/></text:span><text:span text:style-name="T11"><text:s text:c="4"/></text:span><text:span text:style-name="T10">Al Sindaco del Comune</text:span></text:p>
      <text:p text:style-name="P13"><text:span text:style-name="T2"><text:s text:c="75"/></text:span><text:span text:style-name="T1">di <text:s/>BARBERINO TAVARNELLE</text:span></text:p>
      <text:p text:style-name="P4"><text:s/></text:p>
      <text:p text:style-name="P5">___sottoscritt__ <text:s/>__________________________________________________________</text:p>
      <text:p text:style-name="P5"/>
      <text:p text:style-name="P5">nat ___ a _____________________________________ (___) il ____________________ </text:p>
      <text:p text:style-name="P5"/>
      <text:p text:style-name="P5">residente in <text:s/>BARBERINO TAVARNELLE - <text:s/>via _________________________ n. _____</text:p>
      <text:p text:style-name="P3"/>
      <text:p text:style-name="P3"/>
      <text:p text:style-name="P10">C H I E D E</text:p>
      <text:p text:style-name="P6"/>
      <text:p text:style-name="P5">di essere iscritt__ :</text:p>
      <text:p text:style-name="P5">____nell'Albo dei Giudici Popolari di Corte d'Assise;</text:p>
      <text:p text:style-name="P5">____nell'Albo dei Giudici Popolari di Corte d'Assise d'Appello; </text:p>
      <text:p text:style-name="P1"><text:span text:style-name="T5"><text:s/></text:span><text:span text:style-name="T4">e a tal <text:s/>fine, consapevole delle responsabilità penali in caso di false dichiarazioni, ai sensi e per gli effetti <text:s/>dell'art. 76 del D.P.R. 445/2000</text:span></text:p>
      <text:p text:style-name="P3"/>
      <text:p text:style-name="P10">D I C H I A R A</text:p>
      <text:p text:style-name="P5">__di essere cittadin __ italian__;</text:p>
      <text:p text:style-name="P5"/>
      <text:p text:style-name="P5">__ di godere dei diritti civili e politici;</text:p>
      <text:p text:style-name="P11"/>
      <text:p text:style-name="P1"><text:span text:style-name="T7">__ </text:span><text:span text:style-name="T8">di avere un’età non inferiore ai 30 e non superiore ai 65 anni</text:span><text:span text:style-name="T7">;</text:span></text:p>
      <text:p text:style-name="P5"/>
      <text:p text:style-name="P5">__ di essere in possesso del seguente titolo di studio______________________________ conseguito nell'anno _______ presso il seguente istituto____________________________;</text:p>
      <text:p text:style-name="P12"/>
      <text:p text:style-name="P1"><text:span text:style-name="T9">__ </text:span><text:span text:style-name="T4">di svolgere la seguente professione: (1) ________________________________________</text:span></text:p>
      <text:p text:style-name="P12"/>
      <text:p text:style-name="P1"><text:span text:style-name="T9">__ <text:s/></text:span><text:span text:style-name="T4">di non incorrere in alcuna delle cause di incompatibilità per l'Ufficio di Giudice Popolare</text:span></text:p>
      <text:p text:style-name="P5">previste dall'art. 12 della Legge 10 aprile 1951, n. 287.</text:p>
      <text:p text:style-name="P5"/>
      <text:p text:style-name="P5">Barberino Tavarnelle, li _____________________ <text:s/></text:p>
      <text:p text:style-name="P5"/>
      <text:p text:style-name="P5"><text:span text:style-name="T6"><text:s text:c="94"/></text:span>__L__RICHIEDENTE</text:p>
      <text:p text:style-name="P5"/>
      <text:p text:style-name="P5"><text:span text:style-name="T6"><text:s text:c="78"/></text:span>___________________________________</text:p>
      <text:p text:style-name="P7"/>
      <text:p text:style-name="P9">- albo Corte d’Assise – Titolo di studio: almeno scuola media inferiore -</text:p>
      <text:p text:style-name="P9">- albo Corte d’Assise – Titolo di studio: almeno scuola media superiore;</text:p>
      <text:p text:style-name="P9">1- Non possono assumere l'ufficio di giudice popolare:</text:p>
      <text:p text:style-name="P9">- i magistrati e, in generale, i funzionari in attività di servizio appartenenti o addetti all'ordine giudiziario;</text:p>
      <text:p text:style-name="P9">- gli appartenenti alle forze armate dello Stato e a qualsiasi organo di polizia, anche se non dipendente dallo Stato, in attività di servizio;</text:p>
      <text:p text:style-name="P8">- i ministri di qualsiasi culto e i religiosi di ogni ordine e congregazi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/>
    <style:font-face style:name="Wingdings-Regular" svg:font-family="Wingdings-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per l'iscrizione negli albi dei Giudici Popolari</dc:title>
    <dc:subject/>
    <meta:keyword/>
    <dc:description/>
    <meta:initial-creator>smannelli</meta:initial-creator>
    <meta:creation-date>2021-03-15T09:18:00</meta:creation-date>
    <dc:date>2021-03-16T12:10:00.871000000</dc:date>
    <meta:print-date>2021-03-15T09:17:00</meta:print-date>
    <meta:editing-cycles>3</meta:editing-cycles>
    <meta:editing-duration>PT7M59S</meta:editing-duration>
    <meta:generator>LibreOffice/7.4.1.2$Windows_X86_64 LibreOffice_project/3c58a8f3a960df8bc8fd77b461821e42c061c5f0</meta:generator>
    <meta:document-statistic meta:table-count="0" meta:image-count="0" meta:object-count="0" meta:page-count="1" meta:paragraph-count="30" meta:word-count="259" meta:character-count="2206" meta:non-whitespace-character-count="1579"/>
  </office:meta>
</office:document-meta>
</file>