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 style:font-family-generic="swiss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officeooo:rsid="0005e890" officeooo:paragraph-rsid="0005e890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Calibri" fo:font-size="10pt" officeooo:rsid="0005e890" officeooo:paragraph-rsid="0005e89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language="it" fo:country="I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anguage="it" fo:country="IT" officeooo:rsid="00040ad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it" fo:country="IT" officeooo:rsid="00040ad6" officeooo:paragraph-rsid="00040ad6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2pt" fo:language="it" fo:country="I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fo:language="it" fo:country="IT" officeooo:paragraph-rsid="001a0490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2pt" fo:language="it" fo:country="I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" fo:font-size="12pt" fo:language="it" fo:country="IT" officeooo:paragraph-rsid="00040ad6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2pt" fo:language="it" fo:country="IT" officeooo:paragraph-rsid="0018b1a6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 fo:font-size="12pt" fo:language="it" fo:country="IT" officeooo:paragraph-rsid="002bd53c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2pt" fo:language="it" fo:country="IT" officeooo:paragraph-rsid="00336ba3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fo:language="it" fo:country="I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officeooo:paragraph-rsid="00077dbf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officeooo:paragraph-rsid="001b5ab7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19" style:family="paragraph" style:parent-style-name="Standard">
      <style:paragraph-properties fo:line-height="200%" fo:text-align="start" style:justify-single-word="false"/>
      <style:text-properties style:font-name="Calibri" fo:font-size="12pt" fo:language="it" fo:country="I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fo:font-weight="bold" officeooo:paragraph-rsid="0024c64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fo:font-weight="bold" officeooo:rsid="00b4a01f" officeooo:paragraph-rsid="0029de18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language="it" fo:country="IT" fo:font-weight="bold" officeooo:paragraph-rsid="0029de18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fo:font-weight="bold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2pt" fo:language="it" fo:country="IT" officeooo:paragraph-rsid="000d3267" fo:background-color="transparent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2pt" fo:language="it" fo:country="IT" officeooo:paragraph-rsid="0030246e" fo:background-color="transparent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fo:font-style="italic" fo:font-weight="bold" officeooo:paragraph-rsid="001b5ab7" style:font-size-asian="12pt" style:font-style-asian="italic" style:font-weight-asian="bold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fo:font-style="normal" fo:font-weight="normal" officeooo:paragraph-rsid="00077db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200%" fo:text-align="start" style:justify-single-word="false"/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fo:language="it" fo:country="IT" officeooo:paragraph-rsid="000ce263"/>
    </style:style>
    <style:style style:name="P37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Calibri" fo:font-size="12pt" fo:language="it" fo:country="IT" fo:font-style="normal" style:text-underline-style="none" fo:font-weight="normal" officeooo:rsid="0045521d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fo:language="it" fo:country="IT" style:text-underline-style="none" fo:font-weight="bold" officeooo:paragraph-rsid="0029de18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Calibri" fo:font-size="12pt" fo:language="it" fo:country="IT" style:text-underline-style="none" officeooo:paragraph-rsid="00336ba3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officeooo:rsid="001d0f73" officeooo:paragraph-rsid="0029de18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officeooo:paragraph-rsid="002bd53c"/>
    </style:style>
    <style:style style:name="P42" style:family="paragraph" style:parent-style-name="Standard">
      <style:paragraph-properties fo:line-height="115%" fo:text-align="center" style:justify-single-word="false" fo:break-before="page"/>
      <style:text-properties style:font-name="Calibri" fo:font-size="12pt" fo:language="it" fo:country="IT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1cm" fo:margin-right="0cm" fo:line-height="150%" fo:text-align="start" style:justify-single-word="false" fo:text-indent="-1cm" style:auto-text-indent="false" style:page-number="auto" fo:background-color="transparent"/>
      <style:text-properties style:font-name="Calibri" fo:font-size="12pt" fo:language="it" fo:country="IT" officeooo:paragraph-rsid="001b5ab7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officeooo:paragraph-rsid="000adecc"/>
    </style:style>
    <style:style style:name="P45" style:family="paragraph" style:parent-style-name="Standard">
      <style:paragraph-properties fo:line-height="150%" fo:text-align="justify" style:justify-single-word="false" style:writing-mode="lr-tb"/>
      <style:text-properties officeooo:paragraph-rsid="003e7f5e"/>
    </style:style>
    <style:style style:name="P46" style:family="paragraph" style:parent-style-name="Standard">
      <style:paragraph-properties fo:line-height="150%" fo:text-align="justify" style:justify-single-word="false" style:writing-mode="lr-tb"/>
      <style:text-properties style:font-name="Verdana1" fo:font-size="8pt" fo:language="it" fo:country="IT" officeooo:paragraph-rsid="000adecc" style:font-size-asian="8pt" style:font-size-complex="8pt"/>
    </style:style>
    <style:style style:name="P47" style:family="paragraph" style:parent-style-name="Standard">
      <style:paragraph-properties fo:line-height="150%" style:writing-mode="lr-tb"/>
      <style:text-properties style:font-name="Verdana1" fo:font-size="8pt" fo:language="it" fo:country="IT" officeooo:paragraph-rsid="000adecc" style:font-size-asian="8pt" style:font-size-complex="8pt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Verdana1" fo:font-size="8pt" fo:language="it" fo:country="IT" fo:font-weight="bold" officeooo:paragraph-rsid="000adecc" style:font-name-asian="Arial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style:font-name="Verdana1" fo:font-size="8pt" fo:language="it" fo:country="IT" officeooo:paragraph-rsid="000adecc" style:font-name-asian="Arial" style:font-size-asian="8pt" style:font-name-complex="Arial" style:font-size-complex="8pt"/>
    </style:style>
    <style:style style:name="P50" style:family="paragraph" style:parent-style-name="Standard">
      <style:paragraph-properties fo:line-height="150%" style:writing-mode="lr-tb"/>
      <style:text-properties style:font-name="Verdana1" fo:font-size="8pt" fo:language="it" fo:country="IT" officeooo:paragraph-rsid="000adecc" style:font-name-asian="Arial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000000" loext:opacity="100%" style:font-name="Verdana" fo:font-size="8pt" fo:letter-spacing="normal" fo:language="it" fo:country="IT" fo:font-style="normal" fo:font-weight="bold" officeooo:paragraph-rsid="000b9a71" style:font-name-asian="Arial" style:font-size-asian="8pt" style:font-style-asian="normal" style:font-weight-asian="bold" style:font-name-complex="Arial" style:font-size-complex="8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Verdana" fo:font-size="10pt" fo:letter-spacing="normal" fo:language="it" fo:country="IT" fo:font-style="normal" fo:font-weight="bold" officeooo:paragraph-rsid="000adecc" style:font-name-asian="SimSun2" style:font-size-asian="10pt" style:font-style-asian="normal" style:font-weight-asian="bold" style:font-name-complex="Times New Roman" style:font-size-complex="10pt" style:font-weight-complex="bold"/>
    </style:style>
    <style:style style:name="P53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Calibri" fo:font-size="12pt" fo:language="it" fo:country="IT" fo:font-style="normal" style:text-underline-style="none" fo:font-weight="normal" officeooo:rsid="0045521d" officeooo:paragraph-rsid="00162e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line-height="115%" fo:text-align="center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55" style:family="paragraph">
      <loext:graphic-properties draw:fill-color="#ffffff"/>
      <style:paragraph-properties fo:text-align="center"/>
    </style:style>
    <style:style style:name="T1" style:family="text">
      <style:text-properties officeooo:rsid="00040f79"/>
    </style:style>
    <style:style style:name="T2" style:family="text">
      <style:text-properties officeooo:rsid="00040ad6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background-color="#ffffff" loext:char-shading-value="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414f87" style:font-style-asian="italic" style:font-style-complex="italic"/>
    </style:style>
    <style:style style:name="T7" style:family="text">
      <style:text-properties officeooo:rsid="00077dbf"/>
    </style:style>
    <style:style style:name="T8" style:family="text">
      <style:text-properties officeooo:rsid="00094a9a"/>
    </style:style>
    <style:style style:name="T9" style:family="text">
      <style:text-properties style:font-name="Verdana1" fo:font-size="8pt" fo:font-weight="normal" officeooo:rsid="0022bb9d" style:letter-kerning="true" style:font-name-asian="Arial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0" style:family="text">
      <style:text-properties style:font-name="Verdana1" fo:font-size="8pt" fo:language="it" fo:country="IT" style:font-name-asian="Arial" style:font-size-asian="8pt" style:font-name-complex="Arial" style:font-size-complex="8pt"/>
    </style:style>
    <style:style style:name="T11" style:family="text">
      <style:text-properties style:font-name="Verdana1" fo:font-size="8pt" fo:language="it" fo:country="IT" officeooo:rsid="003e7f5e" style:font-name-asian="Arial" style:font-size-asian="8pt" style:font-name-complex="Arial" style:font-size-complex="8pt"/>
    </style:style>
    <style:style style:name="T12" style:family="text">
      <style:text-properties style:font-name="Verdana1" fo:font-size="8pt" fo:language="it" fo:country="IT" fo:background-color="#ffffff" loext:char-shading-value="0" style:font-name-asian="Arial" style:font-size-asian="8pt" style:font-name-complex="Arial" style:font-size-complex="8pt"/>
    </style:style>
    <style:style style:name="T13" style:family="text">
      <style:text-properties style:font-name="Verdana1" fo:font-size="8pt" fo:language="it" fo:country="IT" fo:font-weight="normal" officeooo:rsid="0022bb9d" style:letter-kerning="true" style:font-name-asian="Arial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4" style:family="text">
      <style:text-properties style:font-name="Verdana1" fo:font-size="8pt" fo:language="it" fo:country="IT" fo:font-style="normal" style:font-name-asian="Arial" style:font-size-asian="8pt" style:font-style-asian="normal" style:font-name-complex="Arial" style:font-size-complex="8pt" style:font-style-complex="normal"/>
    </style:style>
    <style:style style:name="T15" style:family="text">
      <style:text-properties style:font-name="Verdana1" fo:font-size="8pt" fo:language="it" fo:country="IT" fo:font-style="normal" officeooo:rsid="003e7f5e" style:font-name-asian="Arial" style:font-size-asian="8pt" style:font-style-asian="normal" style:font-name-complex="Arial" style:font-size-complex="8pt" style:font-style-complex="normal"/>
    </style:style>
    <style:style style:name="T16" style:family="text">
      <style:text-properties fo:color="#0000ff" loext:opacity="100%" style:font-name="Verdana1" fo:font-size="8pt" fo:language="it" fo:country="IT" style:text-underline-style="solid" style:text-underline-width="auto" style:text-underline-color="font-color" officeooo:rsid="003e7f5e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17" style:family="text">
      <style:text-properties fo:color="#0000ff" loext:opacity="100%" style:font-name="Verdana1" fo:font-size="8pt" fo:language="it" fo:country="IT" style:text-underline-style="none" officeooo:rsid="003e7f5e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b9a71" fo:background-color="#ffffff" loext:char-shading-value="0"/>
    </style:style>
    <style:style style:name="T20" style:family="text">
      <style:text-properties officeooo:rsid="001a49c0"/>
    </style:style>
    <style:style style:name="T21" style:family="text">
      <style:text-properties officeooo:rsid="000b9a71"/>
    </style:style>
    <style:style style:name="T22" style:family="text">
      <style:text-properties officeooo:rsid="000ce263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Calibri" fo:font-size="12pt" fo:font-weight="normal" officeooo:rsid="000ce263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Calibri" fo:font-size="12pt" fo:font-weight="normal" officeooo:rsid="00040f79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Calibri" fo:font-size="12pt" fo:font-weight="normal" officeooo:rsid="00197a25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fo:font-weight="normal" officeooo:rsid="0021e906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Calibri" fo:font-size="12pt" fo:font-weight="normal" officeooo:rsid="00040f79" style:font-size-asian="12pt" style:font-weight-asian="normal" style:font-size-complex="12pt" style:font-weight-complex="normal"/>
    </style:style>
    <style:style style:name="T31" style:family="text">
      <style:text-properties style:font-name="Calibri" fo:font-size="12pt" fo:language="it" fo:country="IT" officeooo:rsid="002bd53c" style:font-size-asian="12pt" style:font-size-complex="12pt"/>
    </style:style>
    <style:style style:name="T32" style:family="text">
      <style:text-properties officeooo:rsid="000d3267"/>
    </style:style>
    <style:style style:name="T33" style:family="text">
      <style:text-properties officeooo:rsid="000fbbf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ab01b1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225a44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2bd53c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197a25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459190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officeooo:rsid="00ab01b1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officeooo:rsid="00b72817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officeooo:rsid="00459190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officeooo:rsid="001c190e"/>
    </style:style>
    <style:style style:name="T45" style:family="text">
      <style:text-properties style:text-line-through-style="none" style:text-line-through-type="none" fo:font-style="normal" style:text-underline-style="none" officeooo:rsid="001d0f73" style:font-style-asian="normal" style:font-name-complex="Arial" style:font-style-complex="normal"/>
    </style:style>
    <style:style style:name="T46" style:family="text">
      <style:text-properties style:text-line-through-style="none" style:text-line-through-type="none" style:text-underline-style="none"/>
    </style:style>
    <style:style style:name="T47" style:family="text">
      <style:text-properties style:text-line-through-style="none" style:text-line-through-type="none" style:text-underline-style="none" fo:background-color="transparent" loext:char-shading-value="0"/>
    </style:style>
    <style:style style:name="T48" style:family="text">
      <style:text-properties officeooo:rsid="001e28b8"/>
    </style:style>
    <style:style style:name="T49" style:family="text">
      <style:text-properties officeooo:rsid="0025d32d"/>
    </style:style>
    <style:style style:name="T50" style:family="text">
      <style:text-properties fo:color="#000000" loext:opacity="100%" style:font-name-complex="Calibri"/>
    </style:style>
    <style:style style:name="T51" style:family="text">
      <style:text-properties fo:color="#000000" loext:opacity="100%" officeooo:rsid="004b31d9" style:font-name-complex="Calibri"/>
    </style:style>
    <style:style style:name="T52" style:family="text">
      <style:text-properties fo:color="#000000" loext:opacity="100%" style:text-line-through-style="none" style:text-line-through-type="none" fo:font-style="normal" style:text-underline-style="none" officeooo:rsid="001d0f73" style:font-style-asian="normal" style:font-name-complex="Calibri" style:font-style-complex="normal"/>
    </style:style>
    <style:style style:name="T53" style:family="text">
      <style:text-properties fo:color="#000000" loext:opacity="100%" style:text-line-through-style="none" style:text-line-through-type="none" fo:font-style="normal" style:text-underline-style="none" fo:font-weight="normal" officeooo:rsid="001d0f73" style:font-style-asian="normal" style:font-weight-asian="normal" style:font-name-complex="Calibri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font-style="italic" style:text-underline-style="none" fo:font-weight="normal" officeooo:rsid="0065eb79" style:font-style-asian="italic" style:font-weight-asian="normal" style:font-name-complex="Calibri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fo:font-style="italic" style:text-underline-style="none" fo:font-weight="normal" officeooo:rsid="001d0f73" style:font-style-asian="italic" style:font-weight-asian="normal" style:font-name-complex="Calibri" style:font-style-complex="italic" style:font-weight-complex="normal"/>
    </style:style>
    <style:style style:name="T56" style:family="text">
      <style:text-properties fo:color="#000000" loext:opacity="100%" style:font-name="Verdana1" fo:font-size="8pt" fo:language="it" fo:country="IT" fo:font-style="normal" style:text-underline-style="none" officeooo:rsid="003e7f5e" style:font-name-asian="Arial" style:font-size-asian="8pt" style:language-asian="zxx" style:country-asian="none" style:font-style-asian="normal" style:font-name-complex="Arial" style:font-size-complex="8pt" style:language-complex="zxx" style:country-complex="none" style:font-style-complex="normal"/>
    </style:style>
    <style:style style:name="T57" style:family="text">
      <style:text-properties officeooo:rsid="00a44880"/>
    </style:style>
    <style:style style:name="T58" style:family="text">
      <style:text-properties officeooo:rsid="00aed482"/>
    </style:style>
    <style:style style:name="T59" style:family="text">
      <style:text-properties officeooo:rsid="002b264a"/>
    </style:style>
    <style:style style:name="T60" style:family="text">
      <style:text-properties officeooo:rsid="002f3dfc"/>
    </style:style>
    <style:style style:name="T61" style:family="text">
      <style:text-properties officeooo:rsid="0030246e"/>
    </style:style>
    <style:style style:name="T62" style:family="text">
      <style:text-properties officeooo:rsid="0031a5e0"/>
    </style:style>
    <style:style style:name="T63" style:family="text">
      <style:text-properties officeooo:rsid="00327269"/>
    </style:style>
    <style:style style:name="T64" style:family="text">
      <style:text-properties officeooo:rsid="00336ba3"/>
    </style:style>
    <style:style style:name="T65" style:family="text">
      <style:text-properties officeooo:rsid="0038492b"/>
    </style:style>
    <style:style style:name="T66" style:family="text">
      <style:text-properties officeooo:rsid="003bc03d"/>
    </style:style>
    <style:style style:name="T67" style:family="text">
      <style:text-properties officeooo:rsid="00459190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529cm" fo:min-width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<text:span text:style-name="T2">COMUNE DI BARBERINO TAVARNELLE</text:span></text:p>
      <text:p text:style-name="P5">AREA COMUNICAZIONE, PIANIFICAZIONE ECONOMICA E TERRITORIALE,</text:p>
      <text:p text:style-name="P5">SERVIZI EDUCATIVI E CULTURA</text:p>
      <text:p text:style-name="P3"/>
      <text:p text:style-name="P3">PIAZZA <text:span text:style-name="T2">MATTEOTTI</text:span>, <text:span text:style-name="T2">49</text:span></text:p>
      <text:p text:style-name="P4">50028 TAVARNELLE VAL DI PESA</text:p>
      <text:p text:style-name="P4"/>
      <text:p text:style-name="P20"/>
      <text:p text:style-name="P21">DOMANDA DI CONCESSIONE DI IMMOBILE COMUNALE A ENTI E ASSOCIAZIONI</text:p>
      <text:p text:style-name="P6">ai sensi dell’art. <text:span text:style-name="T2">21</text:span> del Regolamento <text:span text:style-name="T2">Comun</text:span><text:span text:style-name="T22">ale</text:span><text:span text:style-name="T2"> </text:span><text:span text:style-name="T22">approvato con Delibera C.C. n. 109 del 21.12.2021</text:span>.</text:p>
      <text:p text:style-name="P6"/>
      <text:p text:style-name="P8">Il/la sottoscritto/a ________________________________________________________________</text:p>
      <text:p text:style-name="P8">nato/a a _____________________________________________ (____) il____________________</text:p>
      <text:p text:style-name="P8">e residente in _______________________________________________________________(____)</text:p>
      <text:p text:style-name="P9">Via _____________________________________________________________ n.______________</text:p>
      <text:p text:style-name="P9">codice fiscale _____________________________________________________________________</text:p>
      <text:p text:style-name="P8">recapito telefonico fisso________________________________cell._________________________</text:p>
      <text:p text:style-name="P8"><text:span text:style-name="T59">e</text:span>mail/pec________________________________________________________________________</text:p>
      <text:p text:style-name="P8">in qualità di (rappresentante legale)___________________________________________________</text:p>
      <text:p text:style-name="P8">dell'Associazione o altro Ente senza fine di lucro _________________________________________</text:p>
      <text:p text:style-name="P8">________________________________________________________________________________</text:p>
      <text:p text:style-name="P8">Sede legale ______________________________________________________________________</text:p>
      <text:p text:style-name="P8">Partita Iva/ Codice Fiscale ___________________________________________________________</text:p>
      <text:p text:style-name="P21"/>
      <text:p text:style-name="P21">CHIEDE</text:p>
      <text:p text:style-name="P10">di partecipare alla procedura pubblica per l’assegnazione in concessione dell'immobile di proprietà del Comune di <text:span text:style-name="T2">Barberino Tavarnelle</text:span> <text:span text:style-name="T48">così denominato </text:span><text:span text:style-name="T33">(</text:span><text:span text:style-name="T6">barrare la casella che interessa</text:span><text:span text:style-name="T33">)</text:span><text:span text:style-name="T2">:</text:span></text:p>
      <text:p text:style-name="P10"/>
      <text:p text:style-name="P41"><draw:custom-shape text:anchor-type="paragraph" draw:z-index="0" draw:name="Forma 1" draw:style-name="gr1" draw:text-style-name="P55" svg:width="0.53cm" svg:height="0.53cm" svg:x="0.637cm" svg:y="0.018cm"><text:p/><draw:enhanced-geometry svg:viewBox="0 0 21600 21600" draw:type="rectangle" draw:enhanced-path="M 0 0 L 21600 0 21600 21600 0 21600 0 0 Z N"/></draw:custom-shape><text:span text:style-name="T35"><text:tab/>codice </text:span><text:span text:style-name="T40">IMM </text:span><text:span text:style-name="T41">0</text:span><text:span text:style-name="T42">3</text:span><text:span text:style-name="T36"> </text:span><text:span text:style-name="T37">(sito in </text:span><text:span text:style-name="T39">via del giglio 15A </text:span><text:span text:style-name="T38">a </text:span><text:span text:style-name="T39">San Donato in Poggio</text:span><text:span text:style-name="T31">)</text:span></text:p>
      <text:p text:style-name="P11"/>
      <text:p text:style-name="P21">DICHIARA AL RIGUARDO:</text:p>
      <text:p text:style-name="P21"/>
      <text:p text:style-name="P36"><text:span text:style-name="T23">- di aver p</text:span><text:span text:style-name="T29">reso visione delle norme che disciplinano l'assegnazione e il rapporto di concessione, contenute nel </text:span><text:span text:style-name="T30">vigente </text:span><text:span text:style-name="T29">Regolamento </text:span><text:span text:style-name="T30">comunal</text:span><text:span text:style-name="T26">e</text:span><text:span text:style-name="T24"> per la concessione di contributi e vantaggi economici ai sensi dell’art. 12 </text:span><text:span text:style-name="T25">L</text:span><text:span text:style-name="T24">. </text:span><text:span text:style-name="T27">n. </text:span><text:span text:style-name="T24">241/1990 e sulle forme di collaborazione con l’associazionismo e con </text:span><text:span text:style-name="T28">i</text:span><text:span text:style-name="T24"> soggetti del terzo settore (approvato con </text:span><text:span text:style-name="T25">Delibera C. C. n. 109 del 21.12.2021</text:span><text:span text:style-name="T24">);</text:span></text:p>
      <text:p text:style-name="P12">- di conoscere l’immobile per avere eseguito idoneo sopralluogo, nonché eventuali verifiche atte a rilevare la situazione complessiva del bene e di accettare l’eventuale assegnazione dell’immobile nello stato di fatto e di diritto in cui si trova;</text:p>
      <text:p text:style-name="P12">- in relazione al precedente punto di rinunciare sin d’ora ad ogni azione, eccezione e pretesa, ivi compresa l’eventuale richiesta di risarcimento danni, avverso <text:span text:style-name="T1">il Comune di Barberino Tavarnelle</text:span>;</text:p>
      <text:p text:style-name="P28"><text:soft-page-break/>- <text:span text:style-name="T32">di </text:span>essere costituiti in ETS ai sensi dell’art. 4 comma 1 del D. Lgs. n.117/2017;</text:p>
      <text:p text:style-name="P29">- <text:span text:style-name="T32">di essere iscritto </text:span>da almeno 6 mesi nei Registri <text:span text:style-name="T63">regionali </text:span>del terzo settore <text:span text:style-name="T61">(</text:span><text:span text:style-name="T63">dal __________ </text:span><text:span text:style-name="T61">con n. ________________ </text:span><text:span text:style-name="T62">) </text:span><text:span text:style-name="T60">o nel</text:span> <text:span text:style-name="T49">R.U.N.T.S. </text:span><text:span text:style-name="T63">(dal _____________)</text:span> e non avere procedure di cancellazione <text:span text:style-name="T49">in corso</text:span>;</text:p>
      <text:p text:style-name="P12">- di autorizzare, ai sensi e per gli effetti del <text:span text:style-name="T32">Regolamento europeo n. 679/2016 e </text:span>D. Lgs. n. 196/2003 e s.m.i., il trattamento dei propri dati, anche personali, ai fini connessi all’espletamento della presente procedura.</text:p>
      <text:p text:style-name="P8"/>
      <text:p text:style-name="P21">DICHIARAZIONE SOSTITUTIVA DI CERTIFICAZIONE E DI ATTO DI NOTORIETÀ</text:p>
      <text:p text:style-name="P8">Consapevole delle sanzioni penali in caso di dichiarazioni mendaci e falsità in atti, ai sensi del D.P.R. n. 445/2000</text:p>
      <text:p text:style-name="P6"><text:span text:style-name="T3">DICHIARA</text:span>:</text:p>
      <text:p text:style-name="P12">- che le informazioni fornite nella presente domanda sono corrispondenti al vero, consapevole delle sanzioni penali derivanti, ai sensi di Legge, da dichiarazioni non veritiere;</text:p>
      <text:p text:style-name="P12"><text:span text:style-name="T3">- </text:span>che nei confronti del rappresentante legale sottoscrittore, ai sensi della vigente normativa antimafia, non sussistono le cause di divieto, di decadenza o di sospensione previste dall’art. 67 del D.Lgs. n. 159/2011 e successive modificazioni ed integrazioni;</text:p>
      <text:p text:style-name="P12"><text:span text:style-name="T3">- </text:span>di non avere situazioni debitorie nei confronti del Comune di <text:span text:style-name="T1">Barberino Tavarnelle;</text:span></text:p>
      <text:p text:style-name="P13">- <text:s/><text:span text:style-name="T64">di</text:span> <text:span text:style-name="T47">ac</text:span><text:span text:style-name="T46">cettare integralmente le norme contenute nell'avviso pubblico.</text:span></text:p>
      <text:p text:style-name="P39"/>
      <text:p text:style-name="P8"/>
      <text:p text:style-name="P6">In fede</text:p>
      <text:p text:style-name="P6"/>
      <text:p text:style-name="P6"/>
      <text:p text:style-name="P7">_______________________________________________________</text:p>
      <text:p text:style-name="P6">(firma leggibile)</text:p>
      <text:p text:style-name="P6"/>
      <text:p text:style-name="P6"/>
      <text:p text:style-name="P42"/>
      <text:p text:style-name="P30">IDENTIFICAZIONE DELL'ENTE O ASSOCIAZIONE RICHIEDENTE</text:p>
      <text:p text:style-name="P30">NATURA GIURIDICA</text:p>
      <text:p text:style-name="P30"/>
      <text:p text:style-name="P15">ASSOCIAZIONE NON RICONOSCIUTA <text:tab/><text:tab/><text:tab/><text:tab/><text:tab/><text:tab/><text:tab/><text:tab/>[ ]</text:p>
      <text:p text:style-name="P15">ASSOCIAZIONE RICONOSCIUTA <text:tab/><text:tab/><text:tab/><text:tab/><text:tab/><text:tab/><text:tab/><text:tab/>[ ]</text:p>
      <text:p text:style-name="P15">ORGANIZZAZIONE NON GOVERNATIVA - ONG (Legge 49/1987) <text:tab/><text:tab/><text:tab/><text:tab/>[ ]</text:p>
      <text:p text:style-name="P15">ORGANIZZAZIONI DI VOLONTARIATO (Legge 266/1991) <text:tab/><text:tab/><text:tab/><text:tab/><text:tab/>[ ]</text:p>
      <text:p text:style-name="P15">ASSOCIAZIONI DI PROMOZIONE SOCIALE (Legge 383/2000) <text:tab/><text:tab/><text:tab/><text:tab/>[ ]</text:p>
      <text:p text:style-name="P15">ONLUS, ai sensi del D. Lgs 4.12.1997, n. 460 <text:tab/><text:tab/><text:tab/><text:tab/><text:tab/><text:tab/><text:tab/>[ ]</text:p>
      <text:p text:style-name="P15">ALTRO ENTE OD ORGANISMO _______________________________<text:tab/><text:tab/><text:tab/>[ ]</text:p>
      <text:p text:style-name="P23"/>
      <text:p text:style-name="P23">DATA DI COSTITUZIONE ____________________________________</text:p>
      <text:p text:style-name="P23">DATA INIZIO ATTIVITÀ ______________________________________</text:p>
      <text:p text:style-name="P15">PARTITA IVA/ CODICE FISCALE _______________________________</text:p>
      <text:p text:style-name="P15">RECAPITO TELEFONICO___________________email/pec ______________________________</text:p>
      <text:p text:style-name="P15">INDIRIZZO ATTUALE SEDE LEGALE _________________________________________________</text:p>
      <text:p text:style-name="P15">EVENTUALI ALTRE SEDI __________________________________________________________</text:p>
      <text:p text:style-name="P30"/>
      <text:p text:style-name="P30">DATI RELATIVI AL RAPPRESENTANTE LEGALE</text:p>
      <text:p text:style-name="P15">COGNOME E NOME _______________________________________________________________</text:p>
      <text:p text:style-name="P15">QUALIFICA__________________________________CODICE FISCALE ________________________</text:p>
      <text:p text:style-name="P15">INDIRIZZO _______________________________________________________________________</text:p>
      <text:p text:style-name="P15">RECAPITI TELEFONICI ______________________________________________________________</text:p>
      <text:p text:style-name="P30"/>
      <text:p text:style-name="P30">CARATTERISTICHE DELLE FINALITÀ E DELL'ATTIVITÀ DELL'ASSOCIAZIONE</text:p>
      <text:p text:style-name="P16">DENOMINAZIONE ________________________________________________________________</text:p>
      <text:p text:style-name="P33">_______________________________________________________________________________</text:p>
      <text:p text:style-name="P15">FINALITÀ STATUTARIE ______________________________________________________________</text:p>
      <text:p text:style-name="P15">________________________________________________________________________________</text:p>
      <text:p text:style-name="P15">NUMERO DI ASSOCIATI ALLA DATA ATTUALE ____________________________</text:p>
      <text:p text:style-name="P15"><text:soft-page-break/>EVENTUALE PRESENZA DI PERSONALE DIPENDENTE <text:tab/><text:tab/><text:tab/>SÌ [ ] <text:tab/><text:tab/><text:tab/>NO [ ]</text:p>
      <text:p text:style-name="P15">In caso affermativo,</text:p>
      <text:p text:style-name="P22">DICHIARA:</text:p>
      <text:p text:style-name="P15">numero dei dipendenti _________________________________</text:p>
      <text:p text:style-name="P15">a) di osservare le norme in materia di prevenzione, protezione e sicurezza del lavoro contenute nel D.Lgs. n. 81/2008e s.m.i.;</text:p>
      <text:p text:style-name="P15">b) di essere in regola con le norme in materia di contributi previdenziali e assistenziali o di non essere assoggettabile alle stesse;</text:p>
      <text:p text:style-name="P43">c) [ ] <text:s/>di essere in regola con le norme che disciplinano il diritto al lavoro dei disabili ai sensi dell'art.17 della Legge n. 68 del 12.3.1999 <text:s text:c="2"/><text:span text:style-name="T4"><text:s/></text:span></text:p>
      <text:p text:style-name="P32">ovvero <text:s/></text:p>
      <text:p text:style-name="P17"><text:span text:style-name="T43"><text:s text:c="4"/>[ ] </text:span>di non essere soggetto agli obblighi di cui alla Legge n. 68/99 <text:s text:c="2"/></text:p>
      <text:p text:style-name="P15"/>
      <text:p text:style-name="P18">EFFETTUATA PRESENTAZIONE IN VIA TELEMATICA DEL MODELLO PREVISTO DALL’ART. 30 DEL DECRETO LEGGE 29 NOVEMBRE 2008 N. 185, CONVERTITO CON MODIFICAZIONI NELLA LEGGE 28 GENNAIO 2009, N. 2 (modello EAS) <text:tab/><text:tab/><text:tab/><text:tab/><text:tab/>SÌ [ ] <text:tab/><text:tab/><text:tab/>NO [ ]</text:p>
      <text:p text:style-name="P31"/>
      <text:p text:style-name="P30">TIPOLOGIA DELLE RISORSE DELL'ASSOCIAZIONE</text:p>
      <text:p text:style-name="P34">QUOTE ASSOCIATIVE <text:span text:style-name="T67">ANNO 2022</text:span></text:p>
      <text:p text:style-name="P15">IMPORTO ANNUO DELLA QUOTA EURO ________________________________________________</text:p>
      <text:p text:style-name="P15">ENTRATE DA DONAZIONI E LASCITI EURO _______________________________________________</text:p>
      <text:p text:style-name="P19">ENTRATE DA CONVENZIONI E AFFIDAMENTO DI SERVIZI EURO______________________________</text:p>
      <text:p text:style-name="P34">ENTRATE DA CONTRIBUTI <text:span text:style-name="T67">ANNO 2022</text:span></text:p>
      <text:p text:style-name="P15">AMMONTARE DEI CONTRIBUTI :</text:p>
      <text:p text:style-name="P15">- DAL COMUNE DI <text:span text:style-name="T7">BARBERINO TAVARNELLE</text:span> EURO________________________________________</text:p>
      <text:p text:style-name="P15">- DA ALTRI ENTI PUBBLICI EURO_______________________________________________________</text:p>
      <text:p text:style-name="P15">- DA ENTI PRIVATI EURO_____________________________________________________________</text:p>
      <text:p text:style-name="P35">ENTRATE DA ALTRE ATTIVITÀ ECONOMICHE</text:p>
      <text:p text:style-name="P15">Indicare quali</text:p>
      <text:p text:style-name="P15">________________________________________________________________________________</text:p>
      <text:p text:style-name="P15"><text:soft-page-break/>________________________________________________________________________________</text:p>
      <text:p text:style-name="P15"/>
      <text:p text:style-name="P30">DESCRIZIONE DELLE ATTIVITÀ ORDINARIE PREVALENTI</text:p>
      <text:p text:style-name="P15">________________________________________________________________________________________________________________________________________________________________</text:p>
      <text:p text:style-name="P15">L'ATTIVITÀ È SVOLTA:</text:p>
      <text:p text:style-name="P15">- NEI CONFRONTI DEGLI ASSOCIATI<text:tab/><text:tab/><text:tab/><text:tab/><text:tab/><text:tab/><text:tab/><text:tab/>[ ]</text:p>
      <text:p text:style-name="P15">- NEI CONFRONTI DELLA GENERALITÀ DELLE PERSONE <text:tab/><text:tab/><text:tab/><text:tab/><text:tab/>[ ]</text:p>
      <text:p text:style-name="P15">NOTE: ______________________________________________________________________________</text:p>
      <text:p text:style-name="P15">EVENTUALI PROGETTI SVOLTI CON IL COMUNE DI <text:span text:style-name="T8">BARBERINO TAVARNELLE</text:span> O ALTRE FORME DI COLLABORAZIONE CON ALTRI ENTI PUBBLICI:</text:p>
      <text:p text:style-name="P15">________________________________________________________________________________________________________________________________________________________________</text:p>
      <text:p text:style-name="P23">DESTINAZIONE <text:span text:style-name="T65">DEI LOCALI</text:span> E PROGETTI CHE SI INTENDONO AVVIARE PRESSO I LOCALI RICHIESTI</text:p>
      <text:p text:style-name="P27">(allegare un’articolata <text:span text:style-name="T34">relazione</text:span> descrittiva delle attività proposte)</text:p>
      <text:p text:style-name="P37"/>
      <text:p text:style-name="P53"/>
      <text:p text:style-name="P30"/>
      <table:table table:name="Tabella1" table:style-name="Tabella1">
        <table:table-column table:style-name="Tabella1.A"/>
        <table:table-row table:style-name="TableLine2114155061632">
          <table:table-cell table:style-name="Tabella1.A1" office:value-type="string">
            <text:p text:style-name="P30">DOCUMENTAZIONE ALLEGATA</text:p>
          </table:table-cell>
        </table:table-row>
      </table:table>
      <text:p text:style-name="P23"/>
      <text:p text:style-name="P23">- FOTOCOPIA DEL DOCUMENTO DI IDENTITÀ</text:p>
      <text:p text:style-name="P23">- STATUTO E ATTO COSTITUTIVO</text:p>
      <text:p text:style-name="P23">- ULTIMO BILANCIO O RENDICONTO APPROVATO</text:p>
      <text:p text:style-name="P24">- PROGETTO DI UTILIZZO <text:span text:style-name="T44">DEI LOCALI</text:span></text:p>
      <text:p text:style-name="P38"><text:span text:style-name="T57">- </text:span><text:span text:style-name="T58">COPIA POLIZZA </text:span>ASSICURATIVA DI RESPONSABILITÀ CIVILE PER DANNI ARRECATI A TERZI <text:span text:style-name="T66">E INFORTUNI</text:span></text:p>
      <text:p text:style-name="P26"/>
      <text:p text:style-name="P26"><text:span text:style-name="T57">-</text:span> ATTESTAZIONE DI SOPRALLUOGO RILASCIATA DAL COMPETENTE SERVIZIO COMUNALE</text:p>
      <text:p text:style-name="P26"/>
      <text:p text:style-name="P26"><text:span text:style-name="T57">- </text:span><text:span text:style-name="T50">SCHEMA </text:span><text:span text:style-name="T51">CONTRATTO DI COMODATO TIP</text:span><text:span text:style-name="T50">O </text:span>SOTTOSCRITTO PER ACCETTAZIONE</text:p>
      <text:p text:style-name="P26"/>
      <text:p text:style-name="P25"><text:soft-page-break/><text:span text:style-name="T45">- D</text:span><text:span text:style-name="T52">ELEGA PRESENTAZIONE DOMANDA DI PARTECIPAZIONE </text:span><text:span text:style-name="T53">(</text:span><text:span text:style-name="T54">eventuale, </text:span><text:span text:style-name="T55">in caso di non</text:span><text:span text:style-name="T54"> possesso di un proprio indirizzo PEC</text:span><text:span text:style-name="T53">)</text:span></text:p>
      <text:p text:style-name="P40"/>
      <text:p text:style-name="P23">- ALTRO ____________________________________________________________________</text:p>
      <text:p text:style-name="P15"/>
      <text:p text:style-name="P15"/>
      <text:p text:style-name="P15">Data ___________________</text:p>
      <text:p text:style-name="P15"/>
      <text:p text:style-name="P15"><text:tab/><text:tab/><text:tab/><text:tab/><text:tab/>FIRMA DEL RAPPRESENTANTE LEGALE</text:p>
      <text:p text:style-name="P15"><text:tab/><text:tab/><text:tab/><text:tab/><text:tab/>_____________________________________________</text:p>
      <text:p text:style-name="P14"><text:tab/><text:tab/><text:tab/><text:tab/><text:tab/>(firma leggibile)</text:p>
      <text:p text:style-name="P14"/>
      <text:p text:style-name="P14"/>
      <text:p text:style-name="P51">La presente informativa, resa agli interessati ai sensi del Regolamento europeo n.679/2016, disciplina il trattamento dei dati personali da Lei forniti al Comune di Barberino Tavarnelle nell’ambito del procedimento di richiesta di <text:span text:style-name="T21">concessione di immobile comunale</text:span>.</text:p>
      <text:p text:style-name="P46"/>
      <text:p text:style-name="P48">Titolare del trattamento dei dati personali e dati di contatto – Art.13 c.1. lett. a)</text:p>
      <text:p text:style-name="P45"><text:span text:style-name="T10">Il Titolare del trattamento è</text:span><text:span text:style-name="T11"> </text:span><text:span text:style-name="T10">il Comune di Barberino Tavarnelle, nella persona </text:span><text:span text:style-name="T11">della</text:span><text:span text:style-name="T15"> Dott.sa Ilenia Ferrini</text:span><text:span text:style-name="T14">,</text:span><text:span text:style-name="T10"> con sede in Piazza Matteotti n. 39 50028 Barberino Tavarnelle e-mail </text:span><text:a xlink:type="simple" xlink:href="mailto:i.ferrini@barberinotavarnelle.it" text:style-name="Internet_20_link" text:visited-style-name="Visited_20_Internet_20_Link"><text:span text:style-name="T16">i.ferrini@barberinotavarnelle.it</text:span></text:a><text:span text:style-name="T17">,</text:span><text:span text:style-name="T56"> nominata con Decreto n. 2 del 07/02/2022.</text:span></text:p>
      <text:p text:style-name="P49">Il Responsabile della Protezione dei dati – Art.13 co.1. lett. b) è</text:p>
      <text:p text:style-name="P49">Avv. Nadia Corà</text:p>
      <text:p text:style-name="P49">Tel. 0376 803074</text:p>
      <text:p text:style-name="P49">e-mail consulenza@entionline</text:p>
      <text:p text:style-name="P49">PEC nadia.cora@mantova.pecavvocati.it </text:p>
      <text:p text:style-name="P44"><text:span text:style-name="Strong_20_Emphasis"><text:span text:style-name="T12">Finalità del trattamento e base giuridica Art.13 c.1 lett.c) </text:span></text:span></text:p>
      <text:p text:style-name="P49">Il Titolare trat<text:span text:style-name="T18">ta i dati personali da Lei comunicati in esecuzione di compiti di interesse pubblico rilevante ai sensi dell'art. 6 c.1 </text:span><text:span text:style-name="T5">lett.e)</text:span><text:span text:style-name="T18"> del GDPR.</text:span></text:p>
      <text:p text:style-name="P48">Luogo e modalità del trattamento Art. 13 c.2 lett. f) <text:s/>e <text:s/>Art. 29</text:p>
      <text:p text:style-name="P49">I dati personali sono trattati esclusivamente nel territorio nazionale da parte di personale del Comune di Barberino Tavarnelle istruito, formato e autorizzato al trattamento dei dati, secondo i principi di corr<text:span text:style-name="T18">ettezza, liceità, trasparenza, pe</text:span>rtinenza e non eccedenza rispetto alle finalità di raccolta e di successivo trattamento.</text:p>
      <text:p text:style-name="P49">Il trattamento è effettuato con l’ausilio di strumenti informatici secondo modalità <text:span text:style-name="T18">idonee a garantire la sicurezza e la riservatezza dei dati stessi. </text:span></text:p>
      <text:p text:style-name="P49">Non è previsto l'uso di trattamenti automatizzati o processi decisionali automatizzati o volti a profilare l'interessato.</text:p>
      <text:p text:style-name="P48">Obbligo di conferimento dei dati Art. 13 c.2 lett. e) </text:p>
      <text:p text:style-name="P49">Il conferimento dei dati è obbligatorio e in difetto non sarà possibile l'evasione della richiesta dell'interessato.</text:p>
      <text:p text:style-name="P48">Ambito di comunicazione dei dati I soggetti destinatari Art.13 c.1 lett. e)</text:p>
      <text:p text:style-name="P49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48">Tipologia dei dati trattati Art. 4 n.1 </text:p>
      <text:p text:style-name="P49">I dati personali oggetto di trattamento s<text:span text:style-name="T18">ono quelli forniti mediante la compilazione della modulistica prevista per il <text:s/>procedimento di richiesta di </text:span><text:span text:style-name="T19">concessione di immobile comunale</text:span>, e rientrano nella tipologia di dati identificativi e di contatto del soggetto richiedente, in quanto persona fisica, e nella tipologia di dati identificativi e di contatto del legale rappresentante e del referente nel caso in cui <text:s/>l'istante sia una persona giuridica. </text:p>
      <text:p text:style-name="P48">Trasferimento dei dati all'estero <text:s/>Art. 13 c.1 lett. f)</text:p>
      <text:p text:style-name="P49">I dati non vengono trasferiti a paesi terzi al di fuori dell'Unione Europea.</text:p>
      <text:p text:style-name="P48">Periodo di conservazione dei dati personali <text:s/>Art.13 c.2 lett. a)</text:p>
      <text:p text:style-name="P49">I dati verranno conservati in base alle scadenze previste dalle norme di legge, fatti salvi gli obblighi di archiviazione e conservazione previsti dalla normativa, dal Manuale di gestione dei documenti e dei flussi documentali del Comune di <text:span text:style-name="T21">Barberino Tavarnelle</text:span> e dal Manuale di conservazione del Comune di <text:span text:style-name="T21">Barberino Tavarnelle</text:span>. </text:p>
      <text:p text:style-name="P48">Diritti dell'interessato <text:s/>Capo III del Regolamento UE n.679/2016</text:p>
      <text:p text:style-name="P52"><text:span text:style-name="Car._20_predefinito_20_paragrafo6"><text:span text:style-name="T9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span></text:span></text:p>
      <text:p text:style-name="P52"><text:span text:style-name="Car._20_predefinito_20_paragrafo6"><text:span text:style-name="T13"/></text:span></text:p>
      <text:p text:style-name="P47"/>
      <text:p text:style-name="P50">Firma <text:span text:style-name="T20">per presa visione</text:span> 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 style:font-family-generic="swiss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officeooo:rsid="0005e890" officeooo:paragraph-rsid="0005e890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officeooo:rsid="0005e890" officeooo:paragraph-rsid="0005e89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. A</text:p>
      </style:header>
      <style:footer>
        <text:p text:style-name="MP2">Modulo domanda di concession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3-03-15T12:35:13.799000000</dc:date>
    <meta:editing-duration>PT5H32M19S</meta:editing-duration>
    <meta:editing-cycles>56</meta:editing-cycles>
    <meta:print-date>2022-11-24T14:53:53.980000000</meta:print-date>
    <meta:document-statistic meta:table-count="1" meta:image-count="0" meta:object-count="0" meta:page-count="7" meta:paragraph-count="142" meta:word-count="1472" meta:character-count="12371" meta:non-whitespace-character-count="10929"/>
  </office:meta>
</office:document-meta>
</file>