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DA000002A3B1C7D4135A322890.jpg" manifest:media-type="image/jpeg"/>
  <manifest:file-entry manifest:full-path="Pictures/10000000000009DA000001876E9D630CFB9E789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, Arial, Helvetica, sans-serif"/>
    <style:font-face style:name="Comic Sans MS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8.001cm" fo:margin-left="0cm" fo:margin-top="0cm" fo:margin-bottom="0cm" table:align="left" style:writing-mode="lr-tb"/>
    </style:style>
    <style:style style:name="Tabella1.A" style:family="table-column">
      <style:table-column-properties style:column-width="0.473cm"/>
    </style:style>
    <style:style style:name="Tabella1.B" style:family="table-column">
      <style:table-column-properties style:column-width="0.527cm"/>
    </style:style>
    <style:style style:name="Tabella1.C" style:family="table-column">
      <style:table-column-properties style:column-width="0.499cm"/>
    </style:style>
    <style:style style:name="Tabella1.D" style:family="table-column">
      <style:table-column-properties style:column-width="0.501cm"/>
    </style:style>
    <style:style style:name="Tabella1.J" style:family="table-column">
      <style:table-column-properties style:column-width="0.508cm"/>
    </style:style>
    <style:style style:name="Tabella1.P" style:family="table-column">
      <style:table-column-properties style:column-width="0.49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200%" fo:text-align="justify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c0f7b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Arial Narrow" fo:font-size="12pt" fo:letter-spacing="normal" fo:language="it" fo:country="IT" fo:font-style="normal" fo:font-weight="normal" officeooo:paragraph-rsid="001c0f7b" style:letter-kerning="fals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officeooo:paragraph-rsid="001c0f7b"/>
    </style:style>
    <style:style style:name="P4" style:family="paragraph" style:parent-style-name="Standard">
      <style:paragraph-properties fo:line-height="120%" fo:text-align="justify" style:justify-single-word="false"/>
      <style:text-properties style:font-name="Arial Narrow" fo:font-size="8pt" fo:font-weight="bold" officeooo:paragraph-rsid="001c0f7b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2.501cm" fo:margin-right="0cm" fo:line-height="115%" fo:text-align="start" style:justify-single-word="false" fo:text-indent="-2.501cm" style:auto-text-indent="false"/>
      <style:text-properties style:font-name="Arial Narrow" fo:font-size="8pt" fo:font-weight="bold" officeooo:paragraph-rsid="001c0f7b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 Narrow" fo:font-size="8pt" fo:font-weight="bold" officeooo:paragraph-rsid="001c0f7b" style:font-size-asian="8pt" style:font-weight-asian="bold" style:font-size-complex="8pt" style:font-weight-complex="bold"/>
    </style:style>
    <style:style style:name="P7" style:family="paragraph" style:parent-style-name="Standard">
      <style:text-properties style:font-name="Arial Narrow" fo:font-size="8pt" officeooo:paragraph-rsid="001c0f7b" style:font-size-asian="8pt" style:font-size-complex="8pt"/>
    </style:style>
    <style:style style:name="P8" style:family="paragraph" style:parent-style-name="Text_20_body">
      <style:paragraph-properties fo:margin-left="0cm" fo:margin-right="-0.005cm" fo:text-align="justify" style:justify-single-word="false" fo:text-indent="0cm" style:auto-text-indent="false"/>
      <style:text-properties style:font-name="Arial Narrow" fo:font-size="8pt" style:text-underline-style="solid" style:text-underline-width="auto" style:text-underline-color="font-color" fo:font-weight="bold" officeooo:paragraph-rsid="001c0f7b" style:font-size-asian="8pt" style:font-weight-asian="bold" style:font-size-complex="8pt" style:font-style-complex="italic" style:font-weight-complex="bold"/>
    </style:style>
    <style:style style:name="P9" style:family="paragraph" style:parent-style-name="Standard">
      <style:paragraph-properties fo:margin-left="2.501cm" fo:margin-right="0cm" fo:margin-top="0.212cm" fo:margin-bottom="0cm" style:contextual-spacing="false" fo:line-height="115%" fo:text-align="justify" style:justify-single-word="false" fo:text-indent="-2cm" style:auto-text-indent="false"/>
      <style:text-properties style:font-name="Arial Narrow" officeooo:paragraph-rsid="001c0f7b"/>
    </style:style>
    <style:style style:name="P10" style:family="paragraph" style:parent-style-name="Standard">
      <style:paragraph-properties fo:margin-left="2.501cm" fo:margin-right="0cm" fo:line-height="115%" fo:text-align="justify" style:justify-single-word="false" fo:text-indent="-2cm" style:auto-text-indent="false"/>
      <style:text-properties style:font-name="Arial Narrow" fo:font-size="11pt" officeooo:paragraph-rsid="001c0f7b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 Narrow" fo:font-size="11pt" officeooo:paragraph-rsid="001c0f7b" style:font-size-asian="11pt" style:font-size-complex="11pt"/>
    </style:style>
    <style:style style:name="P12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Arial Narrow" fo:font-size="11pt" officeooo:paragraph-rsid="001c0f7b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 Narrow" fo:font-size="11pt" officeooo:paragraph-rsid="001ff355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 Narrow" fo:font-size="11pt" officeooo:paragraph-rsid="0026f645" style:font-size-asian="11pt" style:font-size-complex="11pt"/>
    </style:style>
    <style:style style:name="P15" style:family="paragraph" style:parent-style-name="Standard">
      <style:paragraph-properties fo:line-height="115%"/>
      <style:text-properties style:font-name="Arial Narrow" fo:font-size="11pt" officeooo:paragraph-rsid="001c0f7b" style:font-size-asian="11pt" style:font-size-complex="11pt"/>
    </style:style>
    <style:style style:name="P16" style:family="paragraph" style:parent-style-name="Standard">
      <style:text-properties style:font-name="Arial Narrow" fo:font-size="11pt" officeooo:paragraph-rsid="001c0f7b" style:font-size-asian="11pt" style:font-size-complex="11pt"/>
    </style:style>
    <style:style style:name="P17" style:family="paragraph" style:parent-style-name="Standard">
      <style:paragraph-properties fo:margin-left="0cm" fo:margin-right="-0.753cm" fo:line-height="80%" fo:text-align="justify" style:justify-single-word="false" fo:text-indent="0cm" style:auto-text-indent="false"/>
      <style:text-properties style:font-name="Arial Narrow" fo:font-size="11pt" officeooo:paragraph-rsid="001c0f7b" style:font-size-asian="11pt" style:font-size-complex="11pt"/>
    </style:style>
    <style:style style:name="P18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style:font-name="Arial Narrow" fo:font-size="11pt" fo:font-weight="bold" officeooo:paragraph-rsid="001c0f7b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-0.005cm" fo:text-align="justify" style:justify-single-word="false" fo:text-indent="0.25cm" style:auto-text-indent="false"/>
      <style:text-properties style:font-name="Arial Narrow" fo:font-size="12pt" officeooo:paragraph-rsid="001c0f7b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2pt" fo:font-weight="bold" officeooo:paragraph-rsid="001c0f7b" style:font-size-asian="12pt" style:font-weight-asian="bold" style:font-size-complex="12pt"/>
    </style:style>
    <style:style style:name="P21" style:family="paragraph" style:parent-style-name="Standard">
      <style:paragraph-properties fo:line-height="120%" fo:text-align="justify" style:justify-single-word="false"/>
      <style:text-properties style:font-name="Arial Narrow" fo:font-size="12pt" fo:font-weight="bold" officeooo:paragraph-rsid="001c0f7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2pt" fo:font-weight="bold" officeooo:paragraph-rsid="001c0f7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15%"/>
      <style:text-properties style:font-name="Arial Narrow" fo:font-size="12pt" fo:font-weight="bold" officeooo:paragraph-rsid="0026f64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Arial Narrow" fo:font-size="10pt" officeooo:paragraph-rsid="001c0f7b" fo:background-color="transparent" style:font-size-asian="10pt" style:font-size-complex="10pt"/>
    </style:style>
    <style:style style:name="P25" style:family="paragraph" style:parent-style-name="Standard">
      <style:paragraph-properties fo:margin-left="0.501cm" fo:margin-right="0cm" fo:margin-top="0cm" fo:margin-bottom="0.423cm" style:contextual-spacing="false" fo:line-height="115%" fo:text-align="justify" style:justify-single-word="false" fo:text-indent="0cm" style:auto-text-indent="false"/>
      <style:text-properties style:font-name="Arial Narrow" fo:font-size="10pt" officeooo:paragraph-rsid="001c0f7b" fo:background-color="transparent" style:font-size-asian="10pt" style:font-size-complex="10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 Narrow" fo:font-size="10pt" officeooo:paragraph-rsid="001c0f7b" fo:background-color="transparent" style:font-size-asian="10pt" style:font-size-complex="10pt"/>
    </style:style>
    <style:style style:name="P27" style:family="paragraph" style:parent-style-name="Standard">
      <style:paragraph-properties fo:line-height="115%"/>
      <style:text-properties style:font-name="Arial Narrow" fo:font-size="10pt" officeooo:paragraph-rsid="002b6f90" fo:background-color="transparent" style:font-size-asian="10pt" style:font-size-complex="10pt"/>
    </style:style>
    <style:style style:name="P28" style:family="paragraph" style:parent-style-name="Standard">
      <style:paragraph-properties fo:margin-left="0.501cm" fo:margin-right="0cm" fo:margin-top="0.212cm" fo:margin-bottom="0.423cm" style:contextual-spacing="false" fo:text-indent="0cm" style:auto-text-indent="false"/>
      <style:text-properties style:font-name="Arial Narrow" fo:font-size="10pt" officeooo:paragraph-rsid="001c0f7b" fo:background-color="transparent" style:font-size-asian="10pt" style:font-size-complex="10pt"/>
    </style:style>
    <style:style style:name="P29" style:family="paragraph" style:parent-style-name="Standard">
      <style:paragraph-properties fo:margin-left="0.501cm" fo:margin-right="0cm" fo:text-indent="0.004cm" style:auto-text-indent="false"/>
      <style:text-properties style:font-name="Arial Narrow" fo:font-size="10pt" officeooo:paragraph-rsid="002e3352" fo:background-color="transparen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10pt" fo:font-style="italic" officeooo:paragraph-rsid="001c0f7b" fo:background-color="transparent" style:font-size-asian="10pt" style:font-style-asian="italic" style:font-size-complex="10pt"/>
    </style:style>
    <style:style style:name="P31" style:family="paragraph" style:parent-style-name="Standard">
      <style:paragraph-properties fo:margin-top="0.212cm" fo:margin-bottom="0.212cm" style:contextual-spacing="false" fo:line-height="115%" fo:text-align="justify" style:justify-single-word="false" fo:orphans="0" fo:widows="0"/>
      <style:text-properties style:font-name="Arial Narrow" fo:font-size="13pt" style:font-size-asian="13pt" style:font-size-complex="13pt"/>
    </style:style>
    <style:style style:name="P32" style:family="paragraph" style:parent-style-name="Standard">
      <style:paragraph-properties fo:margin-left="2.501cm" fo:margin-right="0cm" fo:line-height="115%" fo:text-align="justify" style:justify-single-word="false" fo:text-indent="-2cm" style:auto-text-indent="false"/>
      <style:text-properties style:font-name="Arial Narrow" fo:font-size="13pt" fo:font-weight="bold" officeooo:paragraph-rsid="001c0f7b" style:font-size-asian="13pt" style:font-weight-asian="bold" style:font-size-complex="13pt" style:font-weight-complex="bold"/>
    </style:style>
    <style:style style:name="P33" style:family="paragraph" style:parent-style-name="Standard">
      <style:text-properties style:font-name="Arial Narrow" officeooo:paragraph-rsid="001c0f7b"/>
    </style:style>
    <style:style style:name="P34" style:family="paragraph" style:parent-style-name="Standard">
      <style:paragraph-properties fo:text-align="end" style:justify-single-word="false"/>
      <style:text-properties style:font-name="Arial Narrow" officeooo:paragraph-rsid="001c0f7b"/>
    </style:style>
    <style:style style:name="P35" style:family="paragraph" style:parent-style-name="Standard">
      <style:paragraph-properties fo:margin-left="1cm" fo:margin-right="0cm" fo:text-indent="0cm" style:auto-text-indent="false"/>
      <style:text-properties style:font-name="Arial Narrow" officeooo:paragraph-rsid="004e1a4b"/>
    </style:style>
    <style:style style:name="P36" style:family="paragraph" style:parent-style-name="Standard">
      <style:paragraph-properties fo:line-height="120%"/>
      <style:text-properties officeooo:paragraph-rsid="001c0f7b"/>
    </style:style>
    <style:style style:name="P37" style:family="paragraph" style:parent-style-name="Standard">
      <style:paragraph-properties fo:text-align="end" style:justify-single-word="false"/>
      <style:text-properties officeooo:paragraph-rsid="001c0f7b"/>
    </style:style>
    <style:style style:name="P38" style:family="paragraph" style:parent-style-name="Standard">
      <style:paragraph-properties fo:margin-left="0.501cm" fo:margin-right="0cm" fo:text-align="justify" style:justify-single-word="false" fo:text-indent="0.004cm" style:auto-text-indent="false"/>
      <style:text-properties officeooo:paragraph-rsid="001c0f7b"/>
    </style:style>
    <style:style style:name="P39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officeooo:paragraph-rsid="001c0f7b"/>
    </style:style>
    <style:style style:name="P40" style:family="paragraph" style:parent-style-name="Text_20_body">
      <style:paragraph-properties fo:margin-left="0cm" fo:margin-right="-0.005cm" fo:text-align="justify" style:justify-single-word="false" fo:text-indent="0cm" style:auto-text-indent="false"/>
      <style:text-properties officeooo:paragraph-rsid="001c0f7b"/>
    </style:style>
    <style:style style:name="P41" style:family="paragraph" style:parent-style-name="Standard">
      <style:paragraph-properties fo:text-align="justify" style:justify-single-word="false"/>
      <style:text-properties officeooo:paragraph-rsid="0031b0d3"/>
    </style:style>
    <style:style style:name="P42" style:family="paragraph" style:parent-style-name="Text_20_body">
      <style:paragraph-properties fo:margin-left="0cm" fo:margin-right="-0.005cm" fo:margin-top="0cm" fo:margin-bottom="0cm" style:contextual-spacing="false" fo:text-align="justify" style:justify-single-word="false" fo:text-indent="0cm" style:auto-text-indent="false"/>
      <style:text-properties officeooo:paragraph-rsid="00301c76"/>
    </style:style>
    <style:style style:name="P43" style:family="paragraph" style:parent-style-name="Standard">
      <style:paragraph-properties fo:margin-left="0cm" fo:margin-right="-0.753cm" fo:line-height="80%" fo:text-align="justify" style:justify-single-word="false" fo:text-indent="0cm" style:auto-text-indent="false"/>
      <style:text-properties officeooo:paragraph-rsid="001c0f7b"/>
    </style:style>
    <style:style style:name="P44" style:family="paragraph" style:parent-style-name="Standard">
      <style:text-properties officeooo:paragraph-rsid="001c0f7b"/>
    </style:style>
    <style:style style:name="P45" style:family="paragraph" style:parent-style-name="Standard">
      <style:paragraph-properties fo:margin-left="0.501cm" fo:margin-right="0cm" fo:text-indent="0.004cm" style:auto-text-indent="false"/>
      <style:text-properties officeooo:paragraph-rsid="001c0f7b"/>
    </style:style>
    <style:style style:name="P46" style:family="paragraph" style:parent-style-name="Standard">
      <style:paragraph-properties fo:line-height="115%" fo:text-align="justify" style:justify-single-word="false"/>
      <style:text-properties fo:font-size="10pt" officeooo:paragraph-rsid="001c0f7b" fo:background-color="transparent" style:font-size-asian="10pt" style:font-size-complex="10pt"/>
    </style:style>
    <style:style style:name="P47" style:family="paragraph" style:parent-style-name="Standard">
      <style:paragraph-properties fo:line-height="115%"/>
      <style:text-properties style:font-name="Comic Sans MS" fo:font-size="13pt" fo:font-weight="bold" officeooo:paragraph-rsid="0026f645" style:font-size-asian="13pt" style:font-weight-asian="bold" style:font-size-complex="13pt" style:font-weight-complex="bold"/>
    </style:style>
    <style:style style:name="P48" style:family="paragraph" style:parent-style-name="Standard">
      <style:paragraph-properties fo:line-height="115%" fo:text-align="center" style:justify-single-word="false"/>
      <style:text-properties style:font-name="Comic Sans MS" fo:font-size="13pt" style:text-underline-style="solid" style:text-underline-width="auto" style:text-underline-color="font-color" fo:font-weight="bold" officeooo:rsid="0026f645" officeooo:paragraph-rsid="0026f645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top="0.212cm" fo:margin-bottom="0cm" style:contextual-spacing="false" fo:line-height="150%"/>
      <style:text-properties officeooo:paragraph-rsid="001c0f7b"/>
    </style:style>
    <style:style style:name="P50" style:family="paragraph" style:parent-style-name="Standard">
      <style:paragraph-properties fo:line-height="150%"/>
      <style:text-properties officeooo:paragraph-rsid="001c0f7b"/>
    </style:style>
    <style:style style:name="P51" style:family="paragraph" style:parent-style-name="Standard">
      <style:paragraph-properties fo:line-height="150%"/>
      <style:text-properties officeooo:paragraph-rsid="001ff355"/>
    </style:style>
    <style:style style:name="P52" style:family="paragraph" style:parent-style-name="Standard">
      <style:paragraph-properties fo:line-height="150%"/>
      <style:text-properties officeooo:paragraph-rsid="0026f645"/>
    </style:style>
    <style:style style:name="P53" style:family="paragraph" style:parent-style-name="Standard">
      <style:paragraph-properties fo:margin-left="0.501cm" fo:margin-right="0cm" fo:text-indent="0.004cm" style:auto-text-indent="false"/>
      <style:text-properties officeooo:paragraph-rsid="002e3352"/>
    </style:style>
    <style:style style:name="P5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301c76"/>
    </style:style>
    <style:style style:name="P55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34b9b2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Arial1" fo:font-size="9pt" officeooo:paragraph-rsid="00305618" fo:background-color="transparent" style:font-size-asian="9pt" style:font-size-complex="9pt"/>
    </style:style>
    <style:style style:name="P57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officeooo:paragraph-rsid="001c0f7b" fo:background-color="transparent"/>
    </style:style>
    <style:style style:name="P58" style:family="paragraph" style:parent-style-name="Heading_20_5" style:list-style-name="">
      <style:paragraph-properties fo:margin-left="2.501cm" fo:margin-right="0cm" fo:margin-top="0.212cm" fo:margin-bottom="0cm" style:contextual-spacing="false" fo:line-height="115%" fo:text-align="justify" style:justify-single-word="false" fo:text-indent="-2cm" style:auto-text-indent="false"/>
      <style:text-properties officeooo:paragraph-rsid="001c0f7b"/>
    </style:style>
    <style:style style:name="P59" style:family="paragraph" style:parent-style-name="Heading_20_5" style:list-style-name="">
      <style:paragraph-properties fo:margin-left="2.501cm" fo:margin-right="0cm" fo:line-height="115%" fo:text-align="justify" style:justify-single-word="false" fo:text-indent="-2cm" style:auto-text-indent="false"/>
      <style:text-properties officeooo:paragraph-rsid="001c0f7b"/>
    </style:style>
    <style:style style:name="P60" style:family="paragraph" style:parent-style-name="Heading_20_5" style:list-style-name="">
      <style:paragraph-properties fo:margin-left="2.501cm" fo:margin-right="0cm" fo:margin-top="0.212cm" fo:margin-bottom="0.071cm" style:contextual-spacing="false" fo:line-height="115%" fo:text-align="start" style:justify-single-word="false" fo:text-indent="-2cm" style:auto-text-indent="false"/>
      <style:text-properties officeooo:paragraph-rsid="001c0f7b"/>
    </style:style>
    <style:style style:name="P61" style:family="paragraph" style:parent-style-name="Heading_20_5" style:list-style-name="">
      <style:paragraph-properties fo:margin-left="2.501cm" fo:margin-right="0cm" fo:margin-top="0cm" fo:margin-bottom="0.071cm" style:contextual-spacing="false" fo:line-height="115%" fo:text-align="start" style:justify-single-word="false" fo:text-indent="-2cm" style:auto-text-indent="false"/>
      <style:text-properties officeooo:paragraph-rsid="001c0f7b"/>
    </style:style>
    <style:style style:name="P62" style:family="paragraph" style:parent-style-name="Heading_20_5" style:list-style-name="">
      <style:paragraph-properties fo:margin-left="2.501cm" fo:margin-right="0cm" fo:line-height="115%" fo:text-align="start" style:justify-single-word="false" fo:text-indent="-2.501cm" style:auto-text-indent="false"/>
      <style:text-properties style:font-name="Arial Narrow" fo:font-size="8pt" fo:font-weight="bold" officeooo:paragraph-rsid="001c0f7b" style:font-size-asian="8pt" style:font-weight-asian="bold" style:font-size-complex="8pt" style:font-weight-complex="bold"/>
    </style:style>
    <style:style style:name="T1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/>
    </style:style>
    <style:style style:name="T2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officeooo:rsid="0025bcbc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officeooo:rsid="0034b9b2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4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officeooo:rsid="003d8c88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5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6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officeooo:rsid="003d8c88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7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officeooo:rsid="00301c76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8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officeooo:rsid="003922f1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9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bold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font-variant="normal" fo:text-transform="none" fo:color="#212121" loext:opacity="100%" style:font-name="Arial Narrow" fo:font-size="12pt" fo:letter-spacing="normal" fo:font-style="normal" fo:font-weight="bold" fo:background-color="transparent" loext:char-shading-value="0" style:font-size-asian="12pt" style:font-style-asian="normal" style:font-weight-asian="bold" style:font-size-complex="12pt" style:font-style-complex="italic" style:font-weight-complex="bold"/>
    </style:style>
    <style:style style:name="T11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 Narrow" fo:font-size="12pt" fo:font-weight="bold" style:font-size-asian="12pt" style:font-weight-asian="bold" style:font-size-complex="12pt" style:font-style-complex="italic" style:font-weight-complex="bold"/>
    </style:style>
    <style:style style:name="T13" style:family="text">
      <style:text-properties style:font-name="Arial Narrow" fo:font-size="12pt" style:font-size-asian="12pt" style:font-size-complex="12pt"/>
    </style:style>
    <style:style style:name="T14" style:family="text">
      <style:text-properties style:font-name="Arial Narrow" fo:font-size="12pt" style:font-size-asian="12pt" style:font-size-complex="12pt" style:font-style-complex="italic" style:font-weight-complex="bold"/>
    </style:style>
    <style:style style:name="T15" style:family="text">
      <style:text-properties style:font-name="Arial Narrow" fo:font-size="12pt" officeooo:rsid="001ff355" style:font-size-asian="12pt" style:font-size-complex="12pt"/>
    </style:style>
    <style:style style:name="T16" style:family="text">
      <style:text-properties style:font-name="Arial Narrow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T18" style:family="text">
      <style:text-properties style:font-name="Arial Narrow" fo:font-size="11pt" style:font-size-asian="11pt" style:font-size-complex="11pt"/>
    </style:style>
    <style:style style:name="T19" style:family="text">
      <style:text-properties style:font-name="Arial Narrow" fo:font-size="11pt" officeooo:rsid="004e1a4b" style:font-size-asian="11pt" style:font-size-complex="11pt"/>
    </style:style>
    <style:style style:name="T20" style:family="text">
      <style:text-properties style:font-name="Arial Narrow" fo:font-size="11pt" style:font-size-asian="11pt" style:font-name-complex="Arial2" style:font-size-complex="11pt"/>
    </style:style>
    <style:style style:name="T21" style:family="text">
      <style:text-properties style:font-name="Arial Narrow" fo:font-size="11pt" fo:font-weight="bold" style:font-size-asian="11pt" style:font-weight-asian="bold" style:font-size-complex="11pt"/>
    </style:style>
    <style:style style:name="T22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Arial Narrow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Arial Narrow" fo:font-size="13pt" fo:font-weight="bold" officeooo:rsid="001ff355" style:font-size-asian="13pt" style:font-weight-asian="bold" style:font-size-complex="13pt" style:font-weight-complex="bold"/>
    </style:style>
    <style:style style:name="T25" style:family="text">
      <style:text-properties style:font-name="Arial Narrow" fo:font-size="13pt" fo:font-weight="bold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26" style:family="text">
      <style:text-properties style:font-name="Arial Narrow" fo:font-size="13pt" fo:font-weight="bold" officeooo:rsid="001ff355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27" style:family="text">
      <style:text-properties style:font-name="Arial Narrow" fo:font-size="10pt" fo:background-color="transparent" loext:char-shading-value="0" style:font-size-asian="10pt" style:font-size-complex="10pt"/>
    </style:style>
    <style:style style:name="T28" style:family="text">
      <style:text-properties style:font-name="Arial Narrow" fo:font-size="10pt" fo:font-style="italic" fo:background-color="transparent" loext:char-shading-value="0" style:font-size-asian="10pt" style:font-style-asian="italic" style:font-size-complex="10pt"/>
    </style:style>
    <style:style style:name="T29" style:family="text">
      <style:text-properties style:font-name="Arial Narrow" fo:font-size="10pt" fo:font-style="italic" officeooo:rsid="002b6f90" fo:background-color="transparent" loext:char-shading-value="0" style:font-size-asian="10pt" style:font-style-asian="italic" style:font-size-complex="10pt"/>
    </style:style>
    <style:style style:name="T30" style:family="text">
      <style:text-properties style:font-name="Arial Narrow" fo:font-size="10pt" fo:font-style="italic" style:text-underline-style="none" fo:background-color="transparent" loext:char-shading-value="0" style:font-size-asian="10pt" style:font-style-asian="italic" style:font-size-complex="10pt"/>
    </style:style>
    <style:style style:name="T31" style:family="text">
      <style:text-properties style:font-name="Arial Narrow" fo:font-size="10pt" style:font-size-asian="10pt" style:font-size-complex="10pt"/>
    </style:style>
    <style:style style:name="T32" style:family="text">
      <style:text-properties style:font-name="Arial Narrow" fo:font-size="10pt" officeooo:rsid="00305618" style:font-size-asian="10pt" style:font-size-complex="10pt"/>
    </style:style>
    <style:style style:name="T33" style:family="text">
      <style:text-properties style:font-name="Courier New" fo:font-size="13pt" fo:font-weight="bold" style:font-size-asian="13pt" style:font-weight-asian="bold" style:font-name-complex="Courier New1" style:font-size-complex="13pt" style:font-weight-complex="bold"/>
    </style:style>
    <style:style style:name="T34" style:family="text">
      <style:text-properties style:font-name="Courier New" fo:font-size="14pt" fo:font-weight="bold" style:font-size-asian="14pt" style:font-weight-asian="bold" style:font-name-complex="Courier New1" style:font-size-complex="14pt"/>
    </style:style>
    <style:style style:name="T35" style:family="text">
      <style:text-properties style:font-name="Courier New" fo:font-size="11pt" fo:font-weight="bold" style:font-size-asian="11pt" style:font-weight-asian="bold" style:font-name-complex="Courier New1" style:font-size-complex="11pt"/>
    </style:style>
    <style:style style:name="T36" style:family="text">
      <style:text-properties style:font-name="Courier New" fo:font-size="10pt" fo:font-weight="bold" fo:background-color="transparent" loext:char-shading-value="0" style:font-size-asian="10pt" style:font-weight-asian="bold" style:font-name-complex="Courier New1" style:font-size-complex="10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color="#000000" loext:opacity="100%" style:font-name="Arial Narrow" fo:font-size="12pt" fo:language="it" fo:country="IT" officeooo:rsid="003922f1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9" style:family="text">
      <style:text-properties fo:color="#000000" loext:opacity="100%" style:font-name="Arial Narrow" fo:font-size="12pt" fo:language="it" fo:country="IT" officeooo:rsid="001ff355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0" style:family="text">
      <style:text-properties fo:color="#000000" loext:opacity="100%" style:font-name="Arial Narrow" fo:font-size="11pt" fo:font-weight="bold" fo:background-color="#ffffff" loext:char-shading-value="0" style:font-size-asian="11pt" style:font-weight-asian="bold" style:font-name-complex="Calibri" style:font-size-complex="11pt" style:font-weight-complex="bold"/>
    </style:style>
    <style:style style:name="T41" style:family="text">
      <style:text-properties fo:color="#000000" loext:opacity="100%" style:font-name="Arial Narrow" fo:font-size="10pt" fo:font-style="italic" fo:font-weight="bold" fo:background-color="transparent" loext:char-shading-value="0" style:font-size-asian="10pt" style:font-style-asian="italic" style:font-weight-asian="bold" style:font-name-complex="Calibri" style:font-size-complex="10pt" style:font-weight-complex="bold"/>
    </style:style>
    <style:style style:name="T42" style:family="text">
      <style:text-properties fo:color="#000000" loext:opacity="100%" style:font-name="Arial Narrow" fo:font-size="10pt" fo:font-style="italic" style:text-underline-style="none" fo:background-color="transparent" loext:char-shading-value="0" style:font-size-asian="10pt" style:font-style-asian="italic" style:font-size-complex="10pt"/>
    </style:style>
    <style:style style:name="T43" style:family="text">
      <style:text-properties fo:color="#000000" loext:opacity="100%" style:font-name="Arial Narrow" fo:font-size="10pt" fo:font-style="italic" style:text-underline-style="none" officeooo:rsid="00148de5" fo:background-color="transparent" loext:char-shading-value="0" style:font-size-asian="10pt" style:font-style-asian="italic" style:font-size-complex="10pt"/>
    </style:style>
    <style:style style:name="T44" style:family="text">
      <style:text-properties fo:color="#000000" loext:opacity="100%" style:font-name="Arial1" fo:font-size="9pt" fo:font-style="italic" style:text-underline-style="none" officeooo:rsid="00148de5" fo:background-color="transparent" loext:char-shading-value="0" style:font-size-asian="9pt" style:font-style-asian="italic" style:font-size-complex="9pt"/>
    </style:style>
    <style:style style:name="T45" style:family="text">
      <style:text-properties fo:color="#000000" loext:opacity="100%" style:font-name="Arial" fo:font-size="10pt" fo:font-style="italic" style:text-underline-style="none" officeooo:rsid="00148de5" fo:background-color="transparent" loext:char-shading-value="0" style:font-size-asian="10pt" style:font-style-asian="italic" style:font-size-complex="10pt"/>
    </style:style>
    <style:style style:name="T46" style:family="text">
      <style:text-properties fo:font-variant="small-caps" style:font-name="Arial Narrow" fo:font-size="11pt" style:font-size-asian="11pt" style:font-size-complex="11pt"/>
    </style:style>
    <style:style style:name="T47" style:family="text">
      <style:text-properties fo:font-variant="small-caps" style:font-name="Arial Narrow" fo:font-size="11pt" fo:font-weight="bold" style:font-size-asian="11pt" style:font-weight-asian="bold" style:font-size-complex="11pt" style:font-weight-complex="bold"/>
    </style:style>
    <style:style style:name="T48" style:family="text">
      <style:text-properties style:font-name="Arial" fo:font-size="10pt" style:font-size-asian="10pt" style:font-size-complex="10pt"/>
    </style:style>
    <style:style style:name="T49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50" style:family="text">
      <style:text-properties officeooo:rsid="0026f645"/>
    </style:style>
    <style:style style:name="T51" style:family="text">
      <style:text-properties officeooo:rsid="00299209"/>
    </style:style>
    <style:style style:name="T52" style:family="text">
      <style:text-properties style:font-name="Arial1" fo:font-size="9pt" fo:font-style="italic" officeooo:rsid="00299209" fo:background-color="transparent" loext:char-shading-value="0" style:font-size-asian="9pt" style:font-style-asian="italic" style:font-size-complex="9pt"/>
    </style:style>
    <style:style style:name="T53" style:family="text">
      <style:text-properties style:font-name="Arial1" fo:font-size="9pt" fo:font-style="italic" officeooo:rsid="0031b0d3" fo:background-color="transparent" loext:char-shading-value="0" style:font-size-asian="9pt" style:font-style-asian="italic" style:font-size-complex="9pt"/>
    </style:style>
    <style:style style:name="T54" style:family="text">
      <style:text-properties officeooo:rsid="00305618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09cm" draw:visible-area-height="5.009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MODULO DI ISCRIZIONE CENTRI ESTIVI INFANZIA 2023</text:p>
      <text:p text:style-name="P47"/>
      <text:p text:style-name="P23">1) DATI DEL/DELLA BAMBINO/A:</text:p>
      <text:p text:style-name="P49"><text:span text:style-name="T13">Nome</text:span><text:span text:style-name="T18"> ______________________________________ <text:s/></text:span><text:span text:style-name="T13">Cognome</text:span><text:span text:style-name="T18">__________________________________________</text:span></text:p>
      <text:p text:style-name="P50"><text:span text:style-name="T13">Età </text:span><text:span text:style-name="T18">__________</text:span><text:span text:style-name="T13">Data di nascita</text:span><text:span text:style-name="T18"> _____________________ </text:span><text:span text:style-name="T13">Luogo di nascit</text:span><text:span text:style-name="T15">a</text:span><text:span text:style-name="T18">_________________________________</text:span></text:p>
      <text:p text:style-name="P51"><text:span text:style-name="T13">Indirizzo: Via/P.zza</text:span><text:span text:style-name="T18"> ___________________________________________________________________ </text:span><text:span text:style-name="T13">n°</text:span><text:span text:style-name="T18"> ____ <text:s/></text:span></text:p>
      <text:p text:style-name="P51"><text:span text:style-name="T13">Città</text:span><text:span text:style-name="T18"> ____________________________________________ CAP___________________ Prov. __________________</text:span></text:p>
      <text:p text:style-name="P52"><text:span text:style-name="T13">Nome e cognome della </text:span><text:span text:style-name="T16">MADRE</text:span><text:span text:style-name="T18"> _______________________________________ </text:span></text:p>
      <text:p text:style-name="P52"><text:span text:style-name="T13">Cellulare</text:span><text:span text:style-name="T18"> ____________________________</text:span></text:p>
      <text:p text:style-name="P52"><text:span text:style-name="T13">Nome e cognome del </text:span><text:span text:style-name="T16">PADRE</text:span><text:span text:style-name="T18"> _________________________________________ </text:span></text:p>
      <text:p text:style-name="P52"><text:span text:style-name="T13">Cellulare</text:span><text:span text:style-name="T18"> ____________________________</text:span></text:p>
      <text:p text:style-name="P52"><text:span text:style-name="T13">Altro recapito telefonico</text:span><text:span text:style-name="T18">: ______________________________________________________________________</text:span></text:p>
      <text:p text:style-name="P50"><text:span text:style-name="T13">E-mail</text:span><text:span text:style-name="T18"> per ricevere eventuali comunicazioni riguardanti il centro estivo: ________________________________________________________________________________________________</text:span></text:p>
      <text:p text:style-name="P50"><text:span text:style-name="T13">Scuola di provenienza</text:span><text:span text:style-name="T18">:___________________________________________________________________________</text:span></text:p>
      <text:p text:style-name="P50"><text:span text:style-name="T13">Note <text:s/></text:span><text:span text:style-name="T18">______________________________________________________________________________________</text:span></text:p>
      <text:p text:style-name="P15"/>
      <text:p text:style-name="P4"/>
      <text:p text:style-name="P21">2) TURNI SCELTI:</text:p>
      <text:p text:style-name="P21"/>
      <text:h text:style-name="P58" text:outline-level="5"><text:span text:style-name="T33"> </text:span><text:span text:style-name="T23">1° turno: </text:span><text:span text:style-name="T24">3</text:span><text:span text:style-name="T23">-</text:span><text:span text:style-name="T24">7</text:span><text:span text:style-name="T23"> luglio <text:s text:c="21"/></text:span><text:span text:style-name="T33"> 3</text:span><text:span text:style-name="T23">° turno: 1</text:span><text:span text:style-name="T24">7</text:span><text:span text:style-name="T23">-</text:span><text:span text:style-name="T26">21</text:span><text:span text:style-name="T23"> luglio</text:span></text:h>
      <text:p text:style-name="P9"/>
      <text:h text:style-name="P59" text:outline-level="5"><text:span text:style-name="T33"> </text:span><text:span text:style-name="T23">2° turno: </text:span><text:span text:style-name="T25">1</text:span><text:span text:style-name="T26">0</text:span><text:span text:style-name="T23">-1</text:span><text:span text:style-name="T24">4</text:span><text:span text:style-name="T23"> luglio <text:s text:c="17"/></text:span><text:span text:style-name="T33"> 4</text:span><text:span text:style-name="T23">° turno: </text:span><text:span text:style-name="T26">24</text:span><text:span text:style-name="T25">-2</text:span><text:span text:style-name="T26">8 </text:span><text:span text:style-name="T23">luglio</text:span></text:h>
      <text:p text:style-name="P32"/>
      <text:p text:style-name="P10"/>
      <text:p text:style-name="P36"><text:span text:style-name="T11">3) RICHIESTA TRASPORTO</text:span><text:span text:style-name="T22">: <text:s text:c="3"/></text:span><text:span text:style-name="T37"><text:s/></text:span><draw:frame draw:style-name="fr3" draw:name="1" text:anchor-type="as-char" svg:width="1.685cm" svg:height="0.688cm" draw:z-index="8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36"/>
      <text:h text:style-name="P60" text:outline-level="5"><text:span text:style-name="T34"></text:span><text:span text:style-name="T35"> </text:span><text:span text:style-name="T20">SI (compilare e consegnare l’apposito modulo)</text:span><text:span text:style-name="T37"> </text:span></text:h>
      <text:h text:style-name="P61" text:outline-level="5"><text:span text:style-name="T34"></text:span><text:span text:style-name="T35"> </text:span><text:span text:style-name="T20">NO</text:span></text:h>
      <text:h text:style-name="P62" text:outline-level="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6"/>
      <text:p text:style-name="P18">DATI <text:span text:style-name="T50">DEL GENITORE </text:span>INTESTATARIO/A DELLA FATTURA:</text:p>
      <text:p text:style-name="P11">COGNOME E NOME_____________________________________________________________________________</text:p>
      <text:p text:style-name="P13">Residente in via/piazza ________________________________________________________________________ n._________ CAP ______________ Città _________________________________________________ </text:p>
      <text:p text:style-name="P13">Prov. ___________________________</text:p>
      <text:p text:style-name="P11"/>
      <text:p text:style-name="P44"><draw:frame draw:style-name="fr1" draw:name="Cornice1" text:anchor-type="paragraph" svg:x="4.568cm" svg:y="0.215cm" svg:width="8.001cm" draw:z-index="9"><draw:text-box fo:min-height="0.041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column table:style-name="Tabella1.C"/><table:table-column table:style-name="Tabella1.D"/><table:table-column table:style-name="Tabella1.C"/><table:table-column table:style-name="Tabella1.D"/><table:table-column table:style-name="Tabella1.C"/><table:table-column table:style-name="Tabella1.J"/><table:table-column table:style-name="Tabella1.C"/><table:table-column table:style-name="Tabella1.D"/><table:table-column table:style-name="Tabella1.C"/><table:table-column table:style-name="Tabella1.D" table:number-columns-repeated="2"/><table:table-column table:style-name="Tabella1.P"/><table:table-row table:style-name="Tabella1.1"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/table:table-row></table:table></draw:text-box></draw:frame></text:p>
      <text:p text:style-name="P35">CODICE FISCALE</text:p>
      <text:p text:style-name="P33"/>
      <text:p text:style-name="P7"/>
      <text:p text:style-name="P37"><text:span text:style-name="T18">*Si precisa che la fattura sarà inviata alla </text:span><text:span text:style-name="T19">e-</text:span><text:span text:style-name="T18">mail indicata sulla presente scheda</text:span></text:p>
      <text:p text:style-name="P34"/>
      <text:p text:style-name="P8"/>
      <text:p text:style-name="P40"><text:span text:style-name="T17">PER FORMALIZZARE L’ISCRIZIONE</text:span><text:span text:style-name="T12">:</text:span></text:p>
      <text:p text:style-name="P57"><text:span text:style-name="T12">A) SCHEDA DI ISCRIZIONE:</text:span><text:span text:style-name="T14"> </text:span><text:span text:style-name="T13">consegnare la presente scheda </text:span><text:span text:style-name="T16">compilata e firmata</text:span><text:span text:style-name="T13"> al Comune entro il </text:span><text:span text:style-name="T38">26</text:span><text:span text:style-name="T39">/06/2023.</text:span></text:p>
      <text:p text:style-name="P19"/>
      <text:p text:style-name="P42"><text:span text:style-name="T12">B) </text:span><text:span text:style-name="T10">PAGAMENTO: <text:s/></text:span><text:span text:style-name="T5">Il costo di ogni turno settimanale è di EUR 11</text:span><text:span text:style-name="T6">3</text:span><text:span text:style-name="T5">,00 a bambino. </text:span><text:span text:style-name="T1">Il pagamento sarà corrisposto in un'unica soluzione entro l'inizio delle attività (in caso di più turni, entro l'inizio di ciascun turno) e la ricevuta del bonifico andrà consegnata il 1° giorno del turno.</text:span></text:p>
      <text:p text:style-name="P54"><text:span text:style-name="T5">L'eventuale rinuncia va comunicata per iscritto e protocollata dall'URP entro il </text:span><text:span text:style-name="T7">2</text:span><text:span text:style-name="T8">6</text:span><text:span text:style-name="T7">/06/2023</text:span><text:span text:style-name="T5">.</text:span></text:p>
      <text:p text:style-name="P2"/>
      <text:p text:style-name="P55"><text:span text:style-name="T9">C) MODALITÀ DI PAGAMENTO: </text:span><text:span text:style-name="T2">bonifico bancario: IBAN IT43G0842537790000010448256 intestato a ASSOCIAZIONE CULTURALE CETRA. Si prega di indicare nella causale del bonifico: cognome e nome del/della/dei bambino/a/i, i turni scelti (1°; 2°... ) </text:span><text:span text:style-name="T3">e Centro Es</text:span><text:span text:style-name="T4">t</text:span><text:span text:style-name="T3">ivo</text:span><text:span text:style-name="T2"> Comune Barberino Tavarnelle.</text:span></text:p>
      <text:p text:style-name="P16"/>
      <text:p text:style-name="P20"/>
      <text:p text:style-name="P20">5) AUTORIZZAZIONE A PRENDERE IL BAMBINO</text:p>
      <text:p text:style-name="P3"><text:span text:style-name="T46">NOMI E RECAPITI TELEFONICI DELLE </text:span><text:span text:style-name="T47">PERSONE AUTORIZZATE</text:span><text:span text:style-name="T46"> </text:span><text:span text:style-name="T18">dai genitori a riprendere il/la bambino/a (salvo diversa indicazione, i genitori si considerano entrambi autorizzati). Successivamente potranno essere aggiunti anche altri nominativi.</text:span></text:p>
      <text:p text:style-name="P12">1) Nome e cognome_____________________________________________________Tel________________________</text:p>
      <text:p text:style-name="P14"><text:s text:c="4"/></text:p>
      <text:p text:style-name="P14">Grado parentela/altro___________________________________________________________________________</text:p>
      <text:p text:style-name="P12"><text:soft-page-break/>2) Nome e cognome________________________________________________________Tel_____________________</text:p>
      <text:p text:style-name="P14"><text:s text:c="5"/></text:p>
      <text:p text:style-name="P14">Grado parentela/altro_____________________________________________________________________________</text:p>
      <text:p text:style-name="P11"/>
      <text:p text:style-name="P11"/>
      <text:p text:style-name="P11"/>
      <text:p text:style-name="P11"/>
      <text:p text:style-name="P11"/>
      <text:p text:style-name="P11"/>
      <text:p text:style-name="P22">6) STATO DI SALUTE </text:p>
      <text:p text:style-name="P3"><text:span text:style-name="T18">Il genitore dichiara che il/la proprio/a figlio/a </text:span><text:span text:style-name="T21">non presenta/presenta</text:span><text:span text:style-name="T18"> patologie particolari per le quali necessita di certificazione medica e/o di particolari attenzioni mediche o diete alimentari:</text:span></text:p>
      <text:p text:style-name="P14">NOTE (indicare eventuali allergie/patologi<text:span text:style-name="T50">e</text:span>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</text:p>
      <text:p text:style-name="P3"><text:span text:style-name="T18">E </text:span><text:span text:style-name="T21">non presenta/presenta</text:span><text:span text:style-name="T18"> allergie alimentari (in caso affermativo allegare certificato medico ed eventuale richiesta per la mensa).</text:span></text:p>
      <text:p text:style-name="P33"/>
      <text:p text:style-name="P43"><text:span text:style-name="T11">7) INFORMATIVA SULLA RACCOLTA E IL TRATTAMENTO DEI DATI PERSONALI </text:span><text:span text:style-name="T40">Reg. UE/679/2016 e D. Lgs 196/2003</text:span></text:p>
      <text:p text:style-name="P17"/>
      <text:p text:style-name="P56">I dati personali raccolti al momento dell’iscrizione verranno trattati, anche mediante l’utilizzo di strumenti informatici, solo e soltanto per gli scopi del centro estivo e non eccedenti rispetto a tali finalità <text:span text:style-name="T54">ed </text:span>esclusivamente dal personale <text:span text:style-name="T51">dell’Ufficio Servizi Educativi del Comune di Barberino Tavarnelle e </text:span><text:span text:style-name="T54">da</text:span> Associazione C.E.T.R.A. <text:span text:style-name="T48"><text:s/></text:span><text:span text:style-name="T31">(ivi compresi collaboratori esterni). </text:span><text:span text:style-name="T32">T</text:span>ali dati sono necessari per consentire l’espletamento del servizio. <text:s/>In caso di mancanza del consenso il servizio non potrà essere erogato.</text:p>
      <text:p text:style-name="P24"/>
      <text:p text:style-name="P25">PRESTO IL CONSENSO AL TRATTAMENTO DEI DATI di mio/a figlio/a, come sopra definito: </text:p>
      <text:p text:style-name="P45"><text:span text:style-name="T36"> </text:span><text:span text:style-name="T27">SÌ</text:span><text:span text:style-name="T36"> <text:s text:c="2"/></text:span><text:span text:style-name="T49"><text:s text:c="23"/></text:span><text:span text:style-name="T36"> </text:span><text:span text:style-name="T27">NO <text:s text:c="52"/></text:span></text:p>
      <text:p text:style-name="P26"/>
      <text:p text:style-name="P26">B) Si informa inoltre che durante lo svolgimento del centro estivo saranno effettuate fotografie o riprese video, che potranno essere utilizzate esclusivamente per fini didattici, culturali o illustrativi dell’attività e comunque nel rispetto della riservatezza e dei diritti della persona, ed escluso in ogni caso lo sfruttamento commerciale. </text:p>
      <text:p text:style-name="P28">1. PRESTO IL CONSENSO ALLA RIPRODUZIONE/ PUBBLICAZIONE DI IMMAGINI di mio/a figlio/a, come sopra descritto:</text:p>
      <text:p text:style-name="P53"><text:span text:style-name="T36"> </text:span><text:span text:style-name="T27">SÌ</text:span><text:span text:style-name="T36"> <text:s text:c="2"/></text:span><text:span text:style-name="T49"><text:s text:c="23"/></text:span><text:span text:style-name="T36"> </text:span><text:span text:style-name="T27">NO <text:s text:c="11"/></text:span></text:p>
      <text:p text:style-name="P29"><text:s text:c="43"/><text:bookmark text:name="_GoBack"/></text:p>
      <text:p text:style-name="P28">2. PRESTO IL CONSENSO ALLA VISIONE DELLE IMMAGINI di mio/a figlio/a esclusivamente durante la festa finale e per gli eventi strettamente connessi al centro estivo:</text:p>
      <text:p text:style-name="P38"><text:soft-page-break/><text:span text:style-name="T36"> </text:span><text:span text:style-name="T27">SÌ</text:span><text:span text:style-name="T36"> <text:s text:c="2"/></text:span><text:span text:style-name="T49"><text:s text:c="23"/></text:span><text:span text:style-name="T36"> </text:span><text:span text:style-name="T27">NO</text:span></text:p>
      <text:p text:style-name="P39"><text:span text:style-name="T36"><text:s/></text:span><text:span text:style-name="T49"><text:s text:c="21"/></text:span></text:p>
      <text:p text:style-name="P41"><text:span text:style-name="T28">L’interessato potrà esercitare i diritti di cui al regolamento </text:span><text:span text:style-name="T41">UE/679/2016 e D.Lgs 196/2003</text:span><text:span text:style-name="T28"> (tra cui la visione, la cancellazione e la modifica dei dati) rivolgendosi al </text:span><text:span text:style-name="T52">Comune di Barberino Tavarnelle </text:span><text:span text:style-name="T53">e alla</text:span><text:span text:style-name="T43"> </text:span><text:span text:style-name="T45">Associazione C.E.T.R.A. </text:span><text:span text:style-name="T44">con sede in Via Masini 42 – Castelfiorentino, P.IVA 06186270481, C.F. 91033910489,</text:span><text:span text:style-name="Internet_20_link"><text:span text:style-name="T30"> </text:span></text:span><text:span text:style-name="Internet_20_link"><text:span text:style-name="T42">in qualità di</text:span></text:span><text:span text:style-name="T28"> titolar</text:span><text:span text:style-name="T29">i</text:span><text:span text:style-name="T28"> del trattamento dei dati.</text:span></text:p>
      <text:p text:style-name="P30"/>
      <text:p text:style-name="P46"><text:tab/><text:tab/><text:tab/> <text:s text:c="8"/></text:p>
      <text:p text:style-name="P27"><text:tab/>DATA <text:s text:c="2"/>____________________ <text:s text:c="59"/></text:p>
      <text:p text:style-name="P27"/>
      <text:p text:style-name="P27"/>
      <text:p text:style-name="P27"/>
      <text:p text:style-name="P27"><text:s text:c="4"/><text:tab/>FIRMA <text:s text:c="5"/>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, Arial, Helvetica, sans-serif"/>
    <style:font-face style:name="Comic Sans MS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0%" fo:text-align="center" style:justify-single-word="false" fo:keep-with-next="always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-2cm" svg:y="-2cm" svg:width="20.066cm" svg:height="4.782cm" draw:z-index="7"><draw:image xlink:href="Pictures/10000000000009DA000002A3B1C7D4135A322890.jpg" xlink:type="simple" xlink:show="embed" xlink:actuate="onLoad" draw:mime-type="image/jpeg"/></draw:frame></text:p>
      </style:header>
      <style:footer>
        <text:p text:style-name="Footer"><draw:frame draw:style-name="Mfr1" draw:name="Immagine3" text:anchor-type="char" svg:x="11.763cm" svg:y="2.501cm" svg:width="21.001cm" svg:height="3.254cm" draw:z-index="3"><draw:image xlink:href="Pictures/10000000000009DA000001876E9D630CFB9E789E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3T15:57:57.527000000</meta:creation-date>
    <meta:print-date>2023-05-25T11:55:09.347000000</meta:print-date>
    <dc:date>2023-06-06T08:49:19.336000000</dc:date>
    <meta:editing-duration>PT1H41M37S</meta:editing-duration>
    <meta:editing-cycles>31</meta:editing-cycles>
    <meta:generator>LibreOffice/7.4.1.2$Windows_X86_64 LibreOffice_project/3c58a8f3a960df8bc8fd77b461821e42c061c5f0</meta:generator>
    <meta:document-statistic meta:table-count="1" meta:image-count="2" meta:object-count="1" meta:page-count="4" meta:paragraph-count="59" meta:word-count="610" meta:character-count="5987" meta:non-whitespace-character-count="5074"/>
  </office:meta>
</office:document-meta>
</file>