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, 'Helvetica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Jokerman" svg:font-family="Jokerman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5cm" table:align="left" style:writing-mode="lr-tb"/>
    </style:style>
    <style:style style:name="Tabella1.A" style:family="table-column">
      <style:table-column-properties style:column-width="6.466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2.533cm"/>
    </style:style>
    <style:style style:name="Tabella1.D" style:family="table-column">
      <style:table-column-properties style:column-width="6.251cm"/>
    </style:style>
    <style:style style:name="Tabella1.1" style:family="table-row">
      <style:table-row-properties style:min-row-height="0.87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90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Jokerman" fo:font-size="8pt" style:font-size-asian="8pt" style:font-name-complex="Jokerman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Corpo_20_del_20_testo_20_21">
      <style:text-properties style:font-name="Arial1" fo:font-size="10pt" style:font-size-asian="10pt" style:font-name-complex="Arial1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0" style:family="paragraph" style:parent-style-name="Standard"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margin-left="8.752cm" fo:margin-right="0cm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line-height="150%"/>
      <style:text-properties style:font-name="Arial1" fo:font-size="8pt" fo:language="none" fo:country="none" fo:background-color="#ff00ff" style:font-size-asian="8pt" style:language-asian="none" style:country-asian="none" style:font-name-complex="Arial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margin-left="7.493cm" fo:margin-right="0cm" fo:text-indent="0cm" style:auto-text-indent="false">
        <style:tab-stops/>
      </style:paragraph-properties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size="10pt" fo:background-color="#ff00ff" style:font-size-asian="10pt"/>
    </style:style>
    <style:style style:name="P19" style:family="paragraph" style:parent-style-name="Standard">
      <style:paragraph-properties style:snap-to-layout-grid="false"/>
      <style:text-properties fo:font-size="10pt" fo:background-color="#ff00ff" style:font-size-asian="10pt"/>
    </style:style>
    <style:style style:name="P20" style:family="paragraph" style:parent-style-name="Standard">
      <style:text-properties fo:font-size="10pt" fo:background-color="#ff00ff" style:font-size-asian="10pt"/>
    </style:style>
    <style:style style:name="P21" style:family="paragraph" style:parent-style-name="Standard">
      <style:paragraph-properties style:snap-to-layout-grid="false"/>
      <style:text-properties fo:font-size="10pt" style:font-size-asian="10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fo:font-size="10pt" fo:language="none" fo:country="none" fo:background-color="#ff00ff" style:font-size-asian="10pt" style:language-asian="none" style:country-asian="none"/>
    </style:style>
    <style:style style:name="P24" style:family="paragraph" style:parent-style-name="Standard">
      <style:paragraph-properties fo:line-height="150%"/>
      <style:text-properties fo:font-size="10pt" fo:language="none" fo:country="none" fo:background-color="#ff00ff" style:font-size-asian="10pt" style:language-asian="none" style:country-asian="none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line-height="150%"/>
      <style:text-properties fo:font-size="8pt" fo:language="none" fo:country="none" fo:background-color="#ff00ff" style:font-size-asian="8pt" style:language-asian="none" style:country-asian="none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28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29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30" style:family="paragraph" style:parent-style-name="Heading_20_1">
      <style:text-properties style:font-name="Arial1" style:font-name-complex="Arial1"/>
    </style:style>
    <style:style style:name="P3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1" fo:font-size="10pt" style:font-size-asian="10pt" style:font-name-complex="Arial1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  <style:text-properties style:font-name="Arial1" fo:font-size="10pt" style:font-size-asian="10pt" style:font-name-complex="Arial1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Jokerman" fo:font-size="14pt" style:font-name-asian="Jokerman" style:font-size-asian="14pt" style:font-name-complex="Jokerman" style:font-size-complex="14pt"/>
    </style:style>
    <style:style style:name="T5" style:family="text">
      <style:text-properties style:font-name="Comic Sans MS" fo:font-size="16pt" style:font-size-asian="16pt" style:font-name-complex="Comic Sans MS" style:font-size-complex="16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/>
    </style:style>
    <style:style style:name="T10" style:family="text">
      <style:text-properties style:font-name="Arial1" fo:font-size="10pt" style:font-size-asian="10pt" style:font-name-complex="Arial1"/>
    </style:style>
    <style:style style:name="T11" style:family="text">
      <style:text-properties style:font-name="Arial1" fo:font-size="10pt" style:font-name-asian="Arial1" style:font-size-asian="10pt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352cm" draw:visible-area-height="2.45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8"/></text:p>
      <text:p text:style-name="P17"><text:span text:style-name="T6"><text:tab/><text:tab/></text:span><text:span text:style-name="T8">Al Responsabile dell’Ufficio Servizi Educativi</text:span></text:p>
      <text:p text:style-name="P16"><text:span text:style-name="T7"><text:s text:c="40"/></text:span><text:span text:style-name="T6"><text:tab/><text:tab/><text:tab/><text:tab/> <text:s text:c="3"/></text:span></text:p>
      <text:p text:style-name="P6">Il sottoscritto…………………………………………………………………………………………………………………………………</text:p>
      <text:p text:style-name="P6">Nato a ………………………………………………………………………………………….... il ……………………………………….</text:p>
      <text:p text:style-name="P6">Residente a …………………………………………..... in Via/Piazza…………………...………..………….………………N°……..</text:p>
      <text:p text:style-name="P6">Tel………..………………………………………………………………</text:p>
      <text:h text:style-name="P29" text:outline-level="1">CHIEDE</text:h>
      <text:p text:style-name="P25"/>
      <text:p text:style-name="P10">il trasporto scolastico per i Centri Estivi 2023 per i seguenti minori, componenti il proprio nucleo familiare: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12">LUOGO DI NASCITA</text:p>
          </table:table-cell>
          <table:table-cell table:style-name="Tabella1.A1" office:value-type="string">
            <text:p text:style-name="P12">DATA DI NASCITA</text:p>
          </table:table-cell>
          <table:table-cell table:style-name="Tabella1.D1" office:value-type="string">
            <text:p text:style-name="P7">TURNO SCELTO</text:p>
            <text:p text:style-name="P8">PER I CENTRI ESTIVI 2023</text:p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2"/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D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19"/>
            <text:p text:style-name="P20"/>
            <text:p text:style-name="P20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D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D1" office:value-type="string">
            <text:p text:style-name="P18"/>
          </table:table-cell>
        </table:table-row>
      </table:table>
      <text:p text:style-name="P23"><draw:frame draw:style-name="fr1" draw:name="Cornice1" text:anchor-type="char" svg:x="-0.035cm" svg:y="0.183cm" svg:width="18.681cm" svg:height="1.249cm" draw:z-index="1"><draw:text-box><text:p text:style-name="P5">Al fine di evitare disguidi, si raccomanda di indicare l’esatta fermata presso la quale il minore deve essere prelevato e lasciato (nel caso che detta fermata non coincida con quella presso l’abitazione: es. abitazione dei nonni, ecc…)</text:p></draw:text-box></draw:frame></text:p>
      <text:p text:style-name="P24"/>
      <text:p text:style-name="P26"/>
      <text:p text:style-name="P13"/>
      <text:p text:style-name="P6">Fermata andata………………………………………………………………………………………………………………...</text:p>
      <text:p text:style-name="P6">Fermata ritorno……………………………………………………………………………………….……………………….</text:p>
      <text:h text:style-name="P30" text:outline-level="1"/>
      <text:h text:style-name="P30" text:outline-level="1">DICHIARA</text:h>
      <text:p text:style-name="P25"/>
      <text:list xml:id="list168919925" text:style-name="WW8Num2">
        <text:list-item>
          <text:p text:style-name="P31">Di impegnarsi a riprendere personalmente il/la figlio/a, al ritorno alla fermata e nell’orario stabiliti o, in alternativa, di delegare le seguenti persone a riprendere in loro vece il/la figlio/a, di cui si allega il documento di riconoscimento:</text:p>
        </text:list-item>
      </text:list>
      <text:p text:style-name="P27"><text:span text:style-name="T12">(</text:span><text:span text:style-name="T13">N.B. i minorenni non possono essere delegati al ritiro degli alunni)</text:span></text:p>
      <text:p text:style-name="P14"/>
      <text:list xml:id="list358978728" text:style-name="WW8Num3">
        <text:list-item>
          <text:p text:style-name="P33">…………………………………………………………………………………………………………………………….</text:p>
        </text:list-item>
      </text:list>
      <text:p text:style-name="P15">(cognome e nome)</text:p>
      <text:list xml:id="list102855915721276" text:continue-numbering="true" text:style-name="WW8Num3">
        <text:list-item>
          <text:p text:style-name="P34">…………………………………………………………………………………………………………………………….</text:p>
        </text:list-item>
      </text:list>
      <text:p text:style-name="P15">(cognome e nome)</text:p>
      <text:list xml:id="list102855333126662" text:continue-numbering="true" text:style-name="WW8Num3">
        <text:list-item>
          <text:p text:style-name="P34">…………………………………………………………………………………………………………………………….</text:p>
        </text:list-item>
      </text:list>
      <text:p text:style-name="P15">(cognome e nome)</text:p>
      <text:p text:style-name="P14"/>
      <text:list xml:id="list102855168145520" text:continue-list="list168919925" text:style-name="WW8Num2">
        <text:list-item>
          <text:p text:style-name="P32">Di rispettare tutte le condizioni organizzative (fermate, orari, ecc..) che verranno fissate. </text:p>
        </text:list-item>
      </text:list>
      <text:p text:style-name="P11"/>
      <text:p text:style-name="P11"/>
      <text:p text:style-name="P9"><text:tab/></text:p>
      <text:p text:style-name="P9"><text:tab/> <text:s text:c="6"/>______________________________</text:p>
      <text:p text:style-name="P28"><text:span text:style-name="T11"><text:s text:c="3"/></text:span><text:span text:style-name="T10"><text:tab/><text:tab/> <text:s text:c="4"/>(firma leggibile del genitore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, 'Helvetica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Jokerman" svg:font-family="Jokerman, Gabriola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Jokerman" fo:font-size="8pt" style:font-size-asian="8pt" style:font-name-complex="Jokerman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MT1" style:family="text">
      <style:text-properties fo:font-size="9pt" style:font-size-asian="9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 Narrow" fo:font-size="14pt" style:font-size-asian="14pt" style:font-name-complex="Arial Narrow" style:font-size-complex="14pt"/>
    </style:style>
    <style:style style:name="MT4" style:family="text">
      <style:text-properties style:font-name="Jokerman" fo:font-size="14pt" style:font-name-asian="Jokerman" style:font-size-asian="14pt" style:font-name-complex="Jokerman" style:font-size-complex="14pt"/>
    </style:style>
    <style:style style:name="MT5" style:family="text">
      <style:text-properties style:font-name="Comic Sans MS" fo:font-size="16pt" style:font-size-asian="16pt" style:font-name-complex="Comic Sans MS" style:font-size-complex="16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352cm" draw:visible-area-height="2.457cm" draw:ole-draw-aspect="1"/>
    </style:style>
    <style:page-layout style:name="Mpm1">
      <style:page-layout-properties fo:page-width="21.001cm" fo:page-height="29.7cm" style:num-format="1" style:print-orientation="portrait" fo:margin-top="1cm" fo:margin-bottom="1.369cm" fo:margin-left="0.801cm" fo:margin-right="0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Oggetto1" text:anchor-type="as-char" svg:width="3.588cm" svg:height="1.455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MT2"><text:s text:c="12"/></text:span><text:span text:style-name="MT3">ISCRIZIONE SERVIZIO TRASPORTO</text:span><text:span text:style-name="MT2"> </text:span></text:p>
        <text:p text:style-name="MP2"/>
        <text:p text:style-name="MP3"><text:span text:style-name="MT4"><text:s text:c="51"/></text:span><text:span text:style-name="MT5">CENTRI ESTIVI PICCOLI 2023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ndaco del Comune di</dc:title>
    <meta:initial-creator>COMUNE BARBERINO V.E.</meta:initial-creator>
    <meta:creation-date>2018-04-19T21:37:00</meta:creation-date>
    <dc:date>2023-05-25T10:05:06.643000000</dc:date>
    <meta:print-date>2011-07-04T10:11:00</meta:print-date>
    <meta:editing-cycles>6</meta:editing-cycles>
    <meta:editing-duration>PT3M50S</meta:editing-duration>
    <meta:generator>LibreOffice/7.4.1.2$Windows_X86_64 LibreOffice_project/3c58a8f3a960df8bc8fd77b461821e42c061c5f0</meta:generator>
    <meta:document-statistic meta:table-count="1" meta:image-count="0" meta:object-count="1" meta:page-count="1" meta:paragraph-count="32" meta:word-count="183" meta:character-count="1743" meta:non-whitespace-character-count="1421"/>
  </office:meta>
</office:document-meta>
</file>