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Calibri1" officeooo:rsid="0005e890" officeooo:paragraph-rsid="0005e890"/>
    </style:style>
    <style:style style:name="P2" style:family="paragraph" style:parent-style-name="Footer">
      <style:paragraph-properties fo:text-align="end" style:justify-single-word="false"/>
      <style:text-properties style:font-name="Calibri1" fo:font-size="10pt" officeooo:rsid="0005e890" officeooo:paragraph-rsid="0005e89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officeooo:rsid="00040ad6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2pt" officeooo:rsid="00040ad6" officeooo:paragraph-rsid="00040ad6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077dbf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1" fo:font-size="12pt" officeooo:paragraph-rsid="00040ad6" style:font-size-asian="12pt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1" fo:font-size="12pt" officeooo:paragraph-rsid="000f617f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line-height="115%" fo:text-align="center" style:justify-single-word="false" fo:break-before="page"/>
      <style:text-properties style:font-name="Calibri1"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0d3267" style:font-size-asian="12pt" style:font-size-complex="12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line-height="150%" fo:text-align="start" style:justify-single-word="false" fo:break-before="page"/>
      <style:text-properties style:font-name="Calibri1" fo:font-size="12pt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1" fo:font-size="12pt" fo:font-style="normal" fo:font-weight="normal" officeooo:paragraph-rsid="00077db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fo:line-height="200%" fo:text-align="start" style:justify-single-word="false"/>
      <style:text-properties style:font-name="Calibri1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line-height="200%" fo:text-align="start" style:justify-single-word="false"/>
      <style:text-properties style:font-name="Calibri1" fo:font-size="12pt" style:text-underline-style="solid" style:text-underline-width="auto" style:text-underline-color="font-color" officeooo:paragraph-rsid="000f617f" style:font-size-asian="12pt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0d3267" fo:background-color="transparent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1" fo:font-size="13pt" fo:font-style="italic" fo:font-weight="bold" style:font-size-asian="13pt" style:font-style-asian="italic" style:font-weight-asian="bold" style:font-size-complex="13pt" style:font-weight-complex="bold"/>
    </style:style>
    <style:style style:name="P32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1" fo:font-weight="bold" officeooo:paragraph-rsid="000f617f" style:font-weight-asian="bold" style:font-weight-complex="bold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0ce263"/>
    </style:style>
    <style:style style:name="P34" style:family="paragraph" style:parent-style-name="Standard">
      <style:paragraph-properties fo:line-height="150%" style:writing-mode="lr-tb"/>
      <style:text-properties style:font-name="Verdana" fo:font-size="8pt" officeooo:paragraph-rsid="000adecc" style:font-size-asian="8pt" style:font-size-complex="8pt"/>
    </style:style>
    <style:style style:name="P35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decc" style:font-name-asian="Arial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fo:font-weight="bold" officeooo:paragraph-rsid="000adecc" fo:background-color="transparent" style:font-name-asian="Arial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decc" style:font-name-asian="Arial" style:font-size-asian="8pt" style:font-name-complex="Arial" style:font-size-complex="8pt"/>
    </style:style>
    <style:style style:name="P38" style:family="paragraph" style:parent-style-name="Standard">
      <style:paragraph-properties fo:line-height="150%" style:writing-mode="lr-tb"/>
      <style:text-properties style:font-name="Verdana" fo:font-size="8pt" officeooo:paragraph-rsid="000adecc" style:font-name-asian="Arial" style:font-size-asian="8pt" style:font-name-complex="Arial" style:font-size-complex="8pt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decc" fo:background-color="transparent" style:font-size-asian="8pt" style:font-size-complex="8pt"/>
    </style:style>
    <style:style style:name="P40" style:family="paragraph" style:parent-style-name="Standard">
      <style:paragraph-properties fo:line-height="150%" fo:text-align="justify" style:justify-single-word="false" style:writing-mode="lr-tb"/>
      <style:text-properties style:font-name="Verdana" fo:font-size="8pt" officeooo:paragraph-rsid="000adecc" fo:background-color="transparent" style:font-name-asian="Arial" style:font-size-asian="8pt" style:font-name-complex="Arial" style:font-size-complex="8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officeooo:paragraph-rsid="000adecc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style:writing-mode="lr-tb"/>
      <style:text-properties fo:font-variant="normal" fo:text-transform="none" fo:color="#000000" loext:opacity="100%" style:font-name="Verdana1" fo:font-size="8pt" fo:letter-spacing="normal" fo:language="it" fo:country="IT" fo:font-style="normal" fo:font-weight="bold" officeooo:paragraph-rsid="000b9a71" style:font-name-asian="Arial" style:font-size-asian="8pt" style:font-style-asian="normal" style:font-weight-asian="bold" style:font-name-complex="Arial" style:font-size-complex="8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it" fo:country="IT" fo:font-style="normal" fo:font-weight="bold" officeooo:paragraph-rsid="000adecc" style:font-name-asian="SimSun" style:font-size-asian="10pt" style:font-style-asian="normal" style:font-weight-asian="bold" style:font-name-complex="Times New Roman" style:font-size-complex="10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start" style:justify-single-word="false"/>
    </style:style>
    <style:style style:name="P4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Calibri-Bold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40f79"/>
    </style:style>
    <style:style style:name="T2" style:family="text">
      <style:text-properties officeooo:rsid="00040ad6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background-color="#ffffff" loext:char-shading-value="0" style:font-style-asian="italic" style:font-style-complex="italic"/>
    </style:style>
    <style:style style:name="T6" style:family="text">
      <style:text-properties officeooo:rsid="00077dbf"/>
    </style:style>
    <style:style style:name="T7" style:family="text">
      <style:text-properties officeooo:rsid="00094a9a"/>
    </style:style>
    <style:style style:name="T8" style:family="text">
      <style:text-properties style:font-name="Verdana" fo:font-size="8pt" fo:font-style="italic" fo:background-color="transparent" loext:char-shading-value="0" style:font-name-asian="Arial" style:font-size-asian="8pt" style:font-style-asian="italic" style:font-name-complex="Arial" style:font-size-complex="8pt" style:font-style-complex="italic"/>
    </style:style>
    <style:style style:name="T9" style:family="text">
      <style:text-properties style:font-name="Verdana" fo:font-size="8pt" fo:background-color="#ffffff" loext:char-shading-value="0" style:font-name-asian="Arial" style:font-size-asian="8pt" style:font-name-complex="Arial" style:font-size-complex="8pt"/>
    </style:style>
    <style:style style:name="T10" style:family="text">
      <style:text-properties style:font-name="Verdana" fo:font-size="8pt" fo:font-weight="normal" officeooo:rsid="0022bb9d" style:letter-kerning="true" style:font-name-asian="Arial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T11" style:family="text">
      <style:text-properties style:font-name="Verdana" fo:font-size="8pt" fo:background-color="transparent" loext:char-shading-value="0" style:font-name-asian="Arial" style:font-size-asian="8pt" style:font-name-complex="Arial" style:font-size-complex="8pt"/>
    </style:style>
    <style:style style:name="T12" style:family="text">
      <style:text-properties style:font-name="Verdana" fo:font-size="8pt" fo:background-color="transparent" loext:char-shading-value="0" style:font-size-asian="8pt" style:font-size-complex="8pt"/>
    </style:style>
    <style:style style:name="T13" style:family="text">
      <style:text-properties fo:color="#0000ff" loext:opacity="100%" style:font-name="Verdana" fo:font-size="8pt" fo:language="it" fo:country="IT" style:text-underline-style="solid" style:text-underline-width="auto" style:text-underline-color="font-color" fo:background-color="transparent" loext:char-shading-value="0" style:font-name-asian="Arial" style:font-size-asian="8pt" style:font-name-complex="Arial" style:font-size-complex="8pt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b9a71" fo:background-color="#ffffff" loext:char-shading-value="0"/>
    </style:style>
    <style:style style:name="T16" style:family="text">
      <style:text-properties officeooo:rsid="001a49c0"/>
    </style:style>
    <style:style style:name="T17" style:family="text">
      <style:text-properties officeooo:rsid="000b9a71"/>
    </style:style>
    <style:style style:name="T18" style:family="text">
      <style:text-properties officeooo:rsid="000ce263"/>
    </style:style>
    <style:style style:name="T19" style:family="text">
      <style:text-properties style:font-name="Calibri1" fo:font-size="12pt" style:font-size-asian="12pt" style:font-size-complex="12pt"/>
    </style:style>
    <style:style style:name="T20" style:family="text">
      <style:text-properties style:font-name="Calibri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fo:font-weight="normal" officeooo:rsid="000ce263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fo:font-weight="normal" officeooo:rsid="00040f79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fo:font-weight="normal" officeooo:rsid="00040f79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0d3267" fo:background-color="transparent" loext:char-shading-value="0"/>
    </style:style>
    <style:style style:name="T29" style:family="text">
      <style:text-properties officeooo:rsid="000f617f" fo:background-color="transparent" loext:char-shading-value="0"/>
    </style:style>
    <style:style style:name="T30" style:family="text">
      <style:text-properties officeooo:rsid="000d3267"/>
    </style:style>
    <style:style style:name="T31" style:family="text">
      <style:text-properties officeooo:rsid="000f617f"/>
    </style:style>
    <style:style style:name="T32" style:family="text">
      <style:text-properties style:font-name="Calibri"/>
    </style:style>
    <style:style style:name="T33" style:family="text">
      <style:text-properties style:font-name="Calibri" fo:font-size="12pt" style:font-size-asian="12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Calibri-Bold"/>
    </style:style>
    <style:style style:name="T36" style:family="text">
      <style:text-properties style:font-name="Calibri-Italic" fo:font-size="12pt" fo:font-style="italic" style:font-size-asian="12pt" style:font-style-asian="italic"/>
    </style:style>
    <style:style style:name="T37" style:family="text">
      <style:text-properties style:font-name="Calibri-Italic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 <text:span text:style-name="T2">COMUNE DI BARBERINO TAVARNELLE</text:span></text:p>
      <text:p text:style-name="P5">AREA COMUNICAZIONE, PIANIFICAZIONE ECONOMICA E TERRITORIALE,</text:p>
      <text:p text:style-name="P5">SERVIZI EDUCATIVI E CULTURA</text:p>
      <text:p text:style-name="P3"/>
      <text:p text:style-name="P3">PIAZZA <text:span text:style-name="T2">MATTEOTTI</text:span>, <text:span text:style-name="T2">49</text:span></text:p>
      <text:p text:style-name="P4">50028 TAVARNELLE VAL DI PESA</text:p>
      <text:p text:style-name="P4"/>
      <text:p text:style-name="P17"/>
      <text:p text:style-name="P18">DOMANDA DI CONCESSIONE DI IMMOBILE COMUNALE A ENTI E ASSOCIAZIONI</text:p>
      <text:p text:style-name="P12">ai sensi dell’art. <text:span text:style-name="T2">21</text:span> del Regolamento <text:span text:style-name="T2">Comun</text:span><text:span text:style-name="T18">ale</text:span><text:span text:style-name="T2"> </text:span><text:span text:style-name="T18">approvato con Delibera C.C. n. 109 del 21.12.2021</text:span>.</text:p>
      <text:p text:style-name="P12"/>
      <text:p text:style-name="P9">Il/la sottoscritto/a ________________________________________________________________</text:p>
      <text:p text:style-name="P9">nato/a a _____________________________________________ (____) il____________________</text:p>
      <text:p text:style-name="P9">e residente in _______________________________________________________________(____)</text:p>
      <text:p text:style-name="P10">Via _____________________________________________________________ n.______________</text:p>
      <text:p text:style-name="P10">codice fiscale _____________________________________________________________________</text:p>
      <text:p text:style-name="P9">recapito telefonico fisso________________________________cell._________________________</text:p>
      <text:p text:style-name="P9">mail/pec_________________________________________________________________________</text:p>
      <text:p text:style-name="P9">in qualità di (rappresentante legale)___________________________________________________</text:p>
      <text:p text:style-name="P9">dell'Associazione o altro Ente senza fine di lucro _________________________________________</text:p>
      <text:p text:style-name="P9">________________________________________________________________________________</text:p>
      <text:p text:style-name="P9">Sede legale ______________________________________________________________________</text:p>
      <text:p text:style-name="P9">Partita Iva/ Codice Fiscale ___________________________________________________________</text:p>
      <text:p text:style-name="P18"/>
      <text:p text:style-name="P18">CHIEDE</text:p>
      <text:p text:style-name="P11">di partecipare alla procedura pubblica per l’assegnazione in concessione dell'immobile di proprietà del Comune di <text:span text:style-name="T2">Barberino Tavarnelle,</text:span> sito in <text:span text:style-name="T31">Via Case periferiche, Marcialla</text:span></text:p>
      <text:p text:style-name="P9"/>
      <text:p text:style-name="P18">DICHIARA AL RIGUARDO:</text:p>
      <text:p text:style-name="P18"/>
      <text:p text:style-name="P33"><text:span text:style-name="T19">- di aver p</text:span><text:span text:style-name="T23">reso visione delle norme che disciplinano l'assegnazione e il rapporto di concessione, contenute nel </text:span><text:span text:style-name="T24">vigente </text:span><text:span text:style-name="T23">Regolamento </text:span><text:span text:style-name="T24">comunal</text:span><text:span text:style-name="T22">e</text:span><text:span text:style-name="T20"> per la concessione di contributi e vantaggi economici ai sensi dell’art. 12 </text:span><text:span text:style-name="T21">L</text:span><text:span text:style-name="T20">.241/1990 e sulle forme di collaborazione con l’associazionismo e con I soggetti del terzo settore (approvato con </text:span><text:span text:style-name="T21">Delibera C.C. n. 109 del 21.12.2021</text:span><text:span text:style-name="T20">);</text:span></text:p>
      <text:p text:style-name="P14">- di conoscere l’immobile e per avere eseguito idoneo sopralluogo, nonché eventuali verifiche atte a rilevare la situazione complessiva del bene e di accettare l’eventuale assegnazione dell’immobile nello stato di fatto e di diritto in cui si trova;</text:p>
      <text:p text:style-name="P14">- in relazione al precedente punto di rinunciare sin d’ora ad ogni azione, eccezione e pretesa, ivi compresa l’eventuale richiesta di risarcimento danni, avverso <text:span text:style-name="T1">il Comune di Barberino Tavarnelle</text:span>;</text:p>
      <text:p text:style-name="P29">- <text:span text:style-name="T30">di </text:span>essere costituiti in ETS ai sensi dell’art. 4 comma 1 del D.Lgs. n.117/2017;</text:p>
      <text:p text:style-name="P15"><text:soft-page-break/><text:span text:style-name="T27">- </text:span><text:span text:style-name="T28">di essere iscritto </text:span><text:span text:style-name="T27">da almeno 6 mesi nei Registri del terzo settore </text:span><text:span text:style-name="T29">(dal _________ con n. ___________) o nel R.U.N.T.S. (dal _________) e non avere procedure di cancellazione in corso</text:span>;</text:p>
      <text:p text:style-name="P14">- di autorizzare, ai sensi e per gli effetti del <text:span text:style-name="T30">Regolamento europeo n. 679/2016 e </text:span>D. Lgs. n. 196/2003 e s.m.i., il trattamento dei propri dati, anche personali, ai fini connessi all’espletamento della presente procedura.</text:p>
      <text:p text:style-name="P9"/>
      <text:p text:style-name="P18">DICHIARAZIONE SOSTITUTIVA DI CERTIFICAZIONE E DI ATTO DI NOTORIETÀ</text:p>
      <text:p text:style-name="P9">Consapevole delle sanzioni penali in caso di dichiarazioni mendaci e falsità in atti, ai sensi del D.P.R. n. 445/2000</text:p>
      <text:p text:style-name="P12"><text:span text:style-name="T3">DICHIARA</text:span>:</text:p>
      <text:p text:style-name="P30">- che le informazioni fornite nella presente domanda sono corrispondenti al vero, consapevole delle sanzioni penali derivanti, ai sensi di Legge, da dichiarazioni non veritiere.</text:p>
      <text:p text:style-name="P30">- che nei confronti del rappresentante legale sottoscrittore, ai sensi della vigente normativa antimafia, non sussistono le cause di divieto, di decadenza o di sospensione previste dall’art. 67 del D.Lgs. n. 159/2011 e successive modificazioni ed integrazioni;</text:p>
      <text:p text:style-name="P30">- <text:s/>di non avere situazioni debitorie nei confronti del Comune di <text:span text:style-name="T1">Barberino Tavarnelle;</text:span></text:p>
      <text:p text:style-name="P30">- di accettare integralmente le norme contenute nell'avviso pubblico.</text:p>
      <text:p text:style-name="P9"/>
      <text:p text:style-name="P9"/>
      <text:p text:style-name="P9"/>
      <text:p text:style-name="P12">In fede</text:p>
      <text:p text:style-name="P12"/>
      <text:p text:style-name="P12"/>
      <text:p text:style-name="P12"/>
      <text:p text:style-name="P12">_______________________________________________________</text:p>
      <text:p text:style-name="P12">(firma leggibile)</text:p>
      <text:p text:style-name="P12"/>
      <text:p text:style-name="P12"/>
      <text:p text:style-name="P13"/>
      <text:p text:style-name="P22">IDENTIFICAZIONE DELL'ENTE O ASSOCIAZIONE RICHIEDENTE</text:p>
      <text:p text:style-name="P22">NATURA GIURIDICA</text:p>
      <text:p text:style-name="P22"/>
      <text:p text:style-name="P7">ASSOCIAZIONE NON RICONOSCIUTA <text:tab/><text:tab/><text:tab/><text:tab/><text:tab/><text:tab/><text:tab/><text:tab/>[ ]</text:p>
      <text:p text:style-name="P7">ASSOCIAZIONE RICONOSCIUTA <text:tab/><text:tab/><text:tab/><text:tab/><text:tab/><text:tab/><text:tab/><text:tab/>[ ]</text:p>
      <text:p text:style-name="P7">ORGANIZZAZIONE NON GOVERNATIVA - ONG (Legge 49/1987) <text:tab/><text:tab/><text:tab/><text:tab/>[ ]</text:p>
      <text:p text:style-name="P7">ORGANIZZAZIONI DI VOLONTARIATO (Legge 266/1991) <text:tab/><text:tab/><text:tab/><text:tab/><text:tab/>[ ]</text:p>
      <text:p text:style-name="P7">ASSOCIAZIONI DI PROMOZIONE SOCIALE (Legge 383/2000) <text:tab/><text:tab/><text:tab/><text:tab/>[ ]</text:p>
      <text:p text:style-name="P7">COOPERATIVA SOCIALE (Legge 381/1991) <text:tab/>di tipo A <text:tab/><text:tab/><text:tab/><text:tab/><text:tab/>[ ]</text:p>
      <text:p text:style-name="P7"><text:tab/><text:tab/><text:tab/><text:tab/><text:tab/><text:tab/>di tipo B <text:tab/><text:tab/><text:tab/><text:tab/><text:tab/>[ ]</text:p>
      <text:p text:style-name="P7">ONLUS, ai sensi del D. Lgs 4.12.1997, n. 460 <text:tab/><text:tab/><text:tab/><text:tab/><text:tab/><text:tab/><text:tab/>[ ]</text:p>
      <text:p text:style-name="P7">ALTRO ENTE OD ORGANISMO _______________________________<text:tab/><text:tab/><text:tab/>[ ]</text:p>
      <text:p text:style-name="P7"/>
      <text:p text:style-name="P20">DATA DI COSTITUZIONE ____________________________________</text:p>
      <text:p text:style-name="P20">DATA INIZIO ATTIVITÀ ______________________________________</text:p>
      <text:p text:style-name="P7">PARTITA IVA/ CODICE FISCALE _______________________________</text:p>
      <text:p text:style-name="P7">RECAPITO TELEFONICO___________________email/pec ______________________________</text:p>
      <text:p text:style-name="P7">INDIRIZZO ATTUALE SEDE LEGALE _________________________________________________</text:p>
      <text:p text:style-name="P7">EVENTUALI ALTRE SEDI __________________________________________________________</text:p>
      <text:p text:style-name="P22"/>
      <text:p text:style-name="P22">DATI RELATIVI AL RAPPRESENTANTE LEGALE</text:p>
      <text:p text:style-name="P22"/>
      <text:p text:style-name="P7">COGNOME E NOME _______________________________________________________________</text:p>
      <text:p text:style-name="P7">QUALIFICA__________________________________CODICE FISCALE ________________________</text:p>
      <text:p text:style-name="P7">INDIRIZZO _______________________________________________________________________</text:p>
      <text:p text:style-name="P7">RECAPITI TELEFONICI ______________________________________________________________</text:p>
      <text:p text:style-name="P22"/>
      <text:p text:style-name="P22">CARATTERISTICHE DELLE FINALITÀ E DELL'ATTIVITÀ DELL'ASSOCIAZIONE</text:p>
      <text:p text:style-name="P8">DENOMINAZIONE ________________________________________________________________</text:p>
      <text:p text:style-name="P25">_______________________________________________________________________________</text:p>
      <text:p text:style-name="P7"><text:soft-page-break/>FINALITÀ STATUTARIE ______________________________________________________________</text:p>
      <text:p text:style-name="P7">________________________________________________________________________________</text:p>
      <text:p text:style-name="P7">NUMERO DI ASSOCIATI ALLA DATA ATTUALE ____________________________</text:p>
      <text:p text:style-name="P7">EVENTUALE PRESENZA DI PERSONALE DIPENDENTE <text:tab/><text:tab/><text:tab/>SÌ [ ] <text:tab/><text:tab/><text:tab/>NO [ ]</text:p>
      <text:p text:style-name="P7">In caso affermativo,</text:p>
      <text:p text:style-name="P19">DICHIARA:</text:p>
      <text:p text:style-name="P7">numero dei dipendenti _________________________________</text:p>
      <text:p text:style-name="P7">a) di osservare le norme in materia di prevenzione, protezione e sicurezza del lavoro contenute nel D.Lgs. n. 81/2008e s.m.i.;</text:p>
      <text:p text:style-name="P7">b) di essere in regola con le norme in materia di contributi previdenziali e assistenziali o di non essere assoggettabile alle stesse;</text:p>
      <text:p text:style-name="P7">c) di essere in regola con le norme che disciplinano il diritto al lavoro dei disabili ai sensi dell'art.17 della Legge n. 68 del 12.3.1999, <text:span text:style-name="T4">ovvero </text:span>[ ]</text:p>
      <text:p text:style-name="P7">dichiara di non essere soggetto agli obblighi di cui alla Legge n. 68/99. <text:tab/><text:tab/><text:tab/><text:tab/>[ ]</text:p>
      <text:p text:style-name="P7"/>
      <text:p text:style-name="P7">EFFETTUATA PRESENTAZIONE IN VIA TELEMATICA DEL MODELLO PREVISTO DALL’ART. 30 DEL DECRETO LEGGE 29 NOVEMBRE 2008, N. 185, CONVERTITO CON MODIFICAZIONI NELLA LEGGE 28 GENNAIO 2009, N. 2 (modello EAS) <text:tab/><text:tab/><text:tab/><text:tab/><text:tab/>SÌ [ ] <text:tab/><text:tab/><text:tab/>NO [ ]</text:p>
      <text:p text:style-name="P23"/>
      <text:p text:style-name="P22">TIPOLOGIA DELLE RISORSE DELL'ASSOCIAZIONE</text:p>
      <text:p text:style-name="P27">QUOTE ASSOCIATIVE <text:span text:style-name="T31">ANNO 2022</text:span></text:p>
      <text:p text:style-name="P7">IMPORTO ANNUO DELLA QUOTA EURO ________________________________________________</text:p>
      <text:p text:style-name="P7">ENTRATE DA DONAZIONI E LASCITI EURO _______________________________________________</text:p>
      <text:p text:style-name="P16">ENTRATE DA CONVENZIONI E AFFIDAMENTO DI SERVIZI EURO______________________________</text:p>
      <text:p text:style-name="P28">ENTRATE DA CONTRIBUTI <text:s/><text:span text:style-name="T31">ANNO 2022</text:span></text:p>
      <text:p text:style-name="P7">- AMMONTARE DEI CONTRIBUTI </text:p>
      <text:p text:style-name="P7">- DAL COMUNE DI <text:span text:style-name="T6">BARBERINO TAVARNELLE</text:span> EURO________________________________________</text:p>
      <text:p text:style-name="P7">- DA ALTRI ENTI PUBBLICI EURO_______________________________________________________</text:p>
      <text:p text:style-name="P7">- DA ENTI PRIVATI EURO_____________________________________________________________</text:p>
      <text:p text:style-name="P26">ENTRATE DA ALTRE ATTIVITÀ ECONOMICHE</text:p>
      <text:p text:style-name="P7"><text:soft-page-break/>Indicare quali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/>
      <text:p text:style-name="P22">DESCRIZIONE DELLE ATTIVITÀ ORDINARIE PREVALENTI</text:p>
      <text:p text:style-name="P7">________________________________________________________________________________________________________________________________________________________________</text:p>
      <text:p text:style-name="P7">L'ATTIVITÀ È SVOLTA:</text:p>
      <text:p text:style-name="P7">- NEI CONFRONTI DEGLI ASSOCIATI<text:tab/><text:tab/><text:tab/><text:tab/><text:tab/><text:tab/><text:tab/><text:tab/>[ ]</text:p>
      <text:p text:style-name="P7">- NEI CONFRONTI DELLA GENERALITÀ DELLE PERSONE <text:tab/><text:tab/><text:tab/><text:tab/><text:tab/>[ ]</text:p>
      <text:p text:style-name="P7">NOTE ______________________________________________________________________________</text:p>
      <text:p text:style-name="P7">- EVENTUALI PROGETTI SVOLTI CON IL COMUNE DI <text:span text:style-name="T7">BARBERINO TAVARNELLE</text:span> O ALTRE FORME DI COLLABORAZIONE CON ALTRI ENTI PUBBLICI</text:p>
      <text:p text:style-name="P7">________________________________________________________________________________________________________________________________________________________________</text:p>
      <text:p text:style-name="P7">- DESTINAZIONE E PROGETTI CHE SI INTENDONO AVVIARE PRESSO I LOCALI RICHIESTI</text:p>
      <text:p text:style-name="P7">(allegare una articolata <text:span text:style-name="T34">relazione</text:span> descrittiva delle attività proposte)</text:p>
      <text:p text:style-name="P23"/>
      <text:p text:style-name="P7"/>
      <text:p text:style-name="P23"/>
      <text:p text:style-name="P2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DOCUMENTAZIONE ALLEGATA</text:p>
          </table:table-cell>
        </table:table-row>
      </table:table>
      <text:p text:style-name="P31"/>
      <text:p text:style-name="P20"/>
      <text:p text:style-name="P21">- FOTOCOPIA DEL DOCUMENTO DI IDENTITÀ</text:p>
      <text:p text:style-name="P21">- STATUTO E ATTO COSTITUTIVO</text:p>
      <text:p text:style-name="P21">- ULTIMO BILANCIO O RENDICONTO APPROVATO</text:p>
      <text:p text:style-name="P21">- PROGETTO DI UTILIZZO DE<text:span text:style-name="T31">L</text:span> LOCAL<text:span text:style-name="T31">E</text:span></text:p>
      <text:p text:style-name="P32"><text:span text:style-name="T26">- </text:span><text:span text:style-name="T25">COPIA POLIZZA ASSICURATIVA DI RESPONSABILITÀ CIVILE PER DANNI ARRECATI A TERZI E </text:span><text:span text:style-name="T26">INFORTUNI</text:span></text:p>
      <text:p text:style-name="P32"><text:span text:style-name="T26">- </text:span><text:span text:style-name="T25">ATTESTAZIONE DI SOPRALLUOGO RILASCIATA DAL COMPETENTE SERVIZIO COMUNALE</text:span></text:p>
      <text:p text:style-name="P21">- SCHEMA CONTRATTO DI COMODATO TIPO SOTTOSCRITTO PER ACCETTAZIONE</text:p>
      <text:p text:style-name="P21"><text:span text:style-name="T35">- DELEGA PRESENTAZIONE DOMANDA DI PARTECIPAZIONE </text:span><text:span text:style-name="T32">(</text:span><text:span text:style-name="T37">eventuale, in caso di non possesso di</text:span></text:p>
      <text:p text:style-name="P44"><text:span text:style-name="T36">un proprio indirizzo PEC</text:span><text:span text:style-name="T33">)</text:span></text:p>
      <text:p text:style-name="P45">- ALTRO ____________________________________________________________________</text:p>
      <text:p text:style-name="P7"/>
      <text:p text:style-name="P7">Data ___________________</text:p>
      <text:p text:style-name="P7"/>
      <text:p text:style-name="P7"><text:tab/><text:tab/><text:tab/><text:tab/><text:tab/>FIRMA DEL RAPPRESENTANTE LEGALE</text:p>
      <text:p text:style-name="P7"><text:tab/><text:tab/><text:tab/><text:tab/><text:tab/>_____________________________________________</text:p>
      <text:p text:style-name="P6"><text:tab/><text:tab/><text:tab/><text:tab/><text:tab/>(firma leggibile)</text:p>
      <text:p text:style-name="P6"/>
      <text:p text:style-name="P6"/>
      <text:p text:style-name="P42">La presente informativa, resa agli interessati ai sensi del Regolamento europeo n.679/2016, disciplina il trattamento dei dati personali da Lei forniti al Comune di Barberino Tavarnelle nell’ambito del procedimento di richiesta di <text:span text:style-name="T17">concessione di immobile comunale</text:span>.</text:p>
      <text:p text:style-name="P39"/>
      <text:p text:style-name="P36">Titolare del trattamento dei dati personali e dati di contatto – Art.13 co.1. lett. a)</text:p>
      <text:p text:style-name="P41"><text:span text:style-name="T11">Il Titolare del trattamento è il Comune di Barberino Tavarnelle, nella persona del Sindaco </text:span><text:span text:style-name="T8">pro tempore</text:span><text:span text:style-name="T11">, con sede in Piazza Matteotti n. 39 50028 Barberino Tavarnelle e-mail </text:span><text:a xlink:type="simple" xlink:href="mailto:urp@barberinotavarnelle.it" text:style-name="Internet_20_link" text:visited-style-name="Visited_20_Internet_20_Link"><text:span text:style-name="T13">urp@barberinotavarnelle.it</text:span></text:a><text:span text:style-name="T12"> </text:span><text:a xlink:type="simple" xlink:href="mailto:barberinotavarnelle@postacert.toscana.it" text:style-name="Internet_20_link" text:visited-style-name="Visited_20_Internet_20_Link"><text:span text:style-name="T13">barberinotavarnelle@postacert.toscana.it</text:span></text:a></text:p>
      <text:p text:style-name="P40">Il Responsabile della Protezione dei dati – Art.13 co.1. lett. b) è</text:p>
      <text:p text:style-name="P40">Avv. Nadia Corà</text:p>
      <text:p text:style-name="P40">Tel. 0376 803074</text:p>
      <text:p text:style-name="P40">e-mail consulenza@entionline</text:p>
      <text:p text:style-name="P37">PEC nadia.cora@mantova.pecavvocati.it </text:p>
      <text:p text:style-name="P41"><text:span text:style-name="Strong_20_Emphasis"><text:span text:style-name="T9">Finalità del trattamento e base giuridica Art.13 co.1 lett.c) </text:span></text:span></text:p>
      <text:p text:style-name="P37">Il Titolare trat<text:span text:style-name="T14">ta i dati personali da Lei comunicati in esecuzione di compiti di interesse pubblico rilevante ai sensi dell'art. 6 co.1 </text:span><text:span text:style-name="T5">lett.e)</text:span><text:span text:style-name="T14"> del GDPR.</text:span></text:p>
      <text:p text:style-name="P35">Luogo e modalità del trattamento Art. 13 co.2 lett. f) <text:s/>e <text:s/>Art. 29</text:p>
      <text:p text:style-name="P37">I dati personali sono trattati esclusivamente nel territorio nazionale da parte di personale del Comune di Barberino Tavarnelle istruito, formato e autorizzato al trattamento dei dati, secondo i principi di corr<text:span text:style-name="T14">ettezza, liceità, trasparenza, pe</text:span>rtinenza e non eccedenza rispetto alle finalità di raccolta e di successivo trattamento.</text:p>
      <text:p text:style-name="P37">Il trattamento è effettuato con l’ausilio di strumenti informatici secondo modalità <text:span text:style-name="T14">idonee a garantire la sicurezza e la riservatezza dei dati stessi. </text:span></text:p>
      <text:p text:style-name="P37">Non è previsto l'uso di trattamenti automatizzati o processi decisionali automatizzati o volti a profilare l'interessato.</text:p>
      <text:p text:style-name="P35">Obbligo di conferimento dei dati Art. 13 co.2 lett.e) </text:p>
      <text:p text:style-name="P37">Il conferimento dei dati è obbligatorio e in difetto non sarà possibile l'evasione della richiesta dell'interessato.</text:p>
      <text:p text:style-name="P35">Ambito di comunicazione dei dati I soggetti destinatari Art.13 co.1 lett.e)</text:p>
      <text:p text:style-name="P37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35">Tipologia dei dati trattati Art. 4 n.1 </text:p>
      <text:p text:style-name="P37">I dati personali oggetto di trattamento s<text:span text:style-name="T14">ono quelli forniti mediante la compilazione della modulistica prevista per il <text:s/>procedimento di richiesta di </text:span><text:span text:style-name="T15">concessione di immobile comunale</text:span>, e rientrano nella tipologia di dati identificativi e di contatto del soggetto richiedente, in quanto persona fisica, e nella tipologia di dati identificativi e di contatto del legale rappresentante e del referente nel caso in cui <text:s/>l'istante sia una persona giuridica. </text:p>
      <text:p text:style-name="P35">Trasferimento dei dati all'estero <text:s/>Art. 13 co.1 lett. f)</text:p>
      <text:p text:style-name="P37">I dati non vengono trasferiti a paesi terzi al di fuori dell'Unione Europea.</text:p>
      <text:p text:style-name="P35">Periodo di conservazione dei dati personali <text:s/>Art.13 co.2 lett.a)</text:p>
      <text:p text:style-name="P37">I dati verranno conservati in base alle scadenze previste dalle norme di legge, fatti salvi gli obblighi di archiviazione e conservazione previsti dalla normativa, dal Manuale di gestione dei documenti e dei flussi documentali del Comune di <text:span text:style-name="T17">Barberino Tavarnelle</text:span> e dal Manuale di conservazione del Comune di <text:span text:style-name="T17">Barberino Tavarnelle</text:span>. </text:p>
      <text:p text:style-name="P35">Diritti dell'nteressato <text:s/>Capo III del Regolamento UE n.679/2016</text:p>
      <text:p text:style-name="P43"><text:span text:style-name="Car._20_predefinito_20_paragrafo6"><text:span text:style-name="T10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 art. 77 del Regolamento UE n.679/2016.</text:span></text:span></text:p>
      <text:p text:style-name="P43"><text:span text:style-name="Car._20_predefinito_20_paragrafo6"><text:span text:style-name="T10"/></text:span></text:p>
      <text:p text:style-name="P34"/>
      <text:p text:style-name="P38">Firma <text:span text:style-name="T16">per presa visione</text:span> 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1" officeooo:rsid="0005e890" officeooo:paragraph-rsid="0005e890"/>
    </style:style>
    <style:style style:name="MP2" style:family="paragraph" style:parent-style-name="Footer">
      <style:paragraph-properties fo:text-align="end" style:justify-single-word="false"/>
      <style:text-properties style:font-name="Calibri1" fo:font-size="10pt" officeooo:rsid="0005e890" officeooo:paragraph-rsid="0005e89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A</text:p>
      </style:header>
      <style:footer>
        <text:p text:style-name="MP2">Modulo domanda di concession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0.3$Windows_X86_64 LibreOffice_project/69edd8b8ebc41d00b4de3915dc82f8f0fc3b6265</meta:generator>
    <dc:date>2023-11-24T09:42:38.264000000</dc:date>
    <meta:editing-duration>PT57M30S</meta:editing-duration>
    <meta:editing-cycles>12</meta:editing-cycles>
    <meta:document-statistic meta:table-count="1" meta:image-count="0" meta:object-count="0" meta:page-count="7" meta:paragraph-count="143" meta:word-count="1459" meta:character-count="12336" meta:non-whitespace-character-count="10900"/>
  </office:meta>
</office:document-meta>
</file>