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C00000030ED369E2659D8481A.jpg" manifest:media-type="image/jpeg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paragraph-rsid="004f5d1c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officeooo:paragraph-rsid="0055b482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paragraph-rsid="0052993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officeooo:paragraph-rsid="0055b482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paragraph-rsid="00590eaf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paragraph-rsid="005d3be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paragraph-rsid="0061c8c1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685997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paragraph-rsid="0075e3c1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59f699" officeooo:paragraph-rsid="0059f69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officeooo:paragraph-rsid="0055b482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normal" officeooo:paragraph-rsid="006309a4" style:font-style-asian="italic" style:font-weight-asian="normal" style:font-style-complex="italic" style:font-weight-complex="normal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ans-serif" fo:font-size="9pt" fo:font-weight="normal" officeooo:paragraph-rsid="002a5c07" fo:background-color="transparent" style:font-name-asian="sans-serif" style:font-size-asian="9pt" style:font-weight-asian="normal" style:font-name-complex="sans-serif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normal" officeooo:paragraph-rsid="0055b482" style:font-style-asian="italic" style:font-weight-asian="normal" style:font-style-complex="italic" style:font-weight-complex="normal"/>
    </style:style>
    <style:style style:name="T1" style:family="text">
      <style:text-properties officeooo:rsid="00529933"/>
    </style:style>
    <style:style style:name="T2" style:family="text">
      <style:text-properties officeooo:rsid="0055b482"/>
    </style:style>
    <style:style style:name="T3" style:family="text">
      <style:text-properties officeooo:rsid="005658fd"/>
    </style:style>
    <style:style style:name="T4" style:family="text">
      <style:text-properties officeooo:rsid="0061c8c1"/>
    </style:style>
    <style:style style:name="T5" style:family="text">
      <style:text-properties officeooo:rsid="006309a4"/>
    </style:style>
    <style:style style:name="T6" style:family="text">
      <style:text-properties officeooo:rsid="00685997"/>
    </style:style>
    <style:style style:name="T7" style:family="text">
      <style:text-properties style:font-name="Liberation Serif1" officeooo:rsid="00685997" style:font-name-asian="Liberation Serif1" style:font-name-complex="Liberation Serif1"/>
    </style:style>
    <style:style style:name="T8" style:family="text">
      <style:text-properties officeooo:rsid="0072ab6b"/>
    </style:style>
    <style:style style:name="T9" style:family="text">
      <style:text-properties officeooo:rsid="0075e3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6"/></text:p>
      <text:p text:style-name="P1">Attività estive per i bambini che frequentano la scuola dell’infanzia– Estate 2024 </text:p>
      <text:p text:style-name="P1">Avviso di manifestazione d’interesse per attività di co-progettazione dei centri estivi</text:p>
      <text:p text:style-name="P1"/>
      <text:p text:style-name="P3">ALL. <text:span text:style-name="T9">A</text:span>) </text:p>
      <text:p text:style-name="P3"/>
      <text:p text:style-name="P3">Modello di Progetto Attività estive per le/i bambine/i e le/i ragazze/i che frequentano la scuola dell’infanzia - estate 2024 </text:p>
      <text:p text:style-name="P3"/>
      <text:p text:style-name="P5">Associazione,Cooperativa,ecc...</text:p>
      <text:p text:style-name="P5">____________________________________________________</text:p>
      <text:p text:style-name="P3">con sede legale in </text:p>
      <text:p text:style-name="P3">______________________________________________________________</text:p>
      <text:p text:style-name="P3"/>
      <text:p text:style-name="P5">C.F./P.IVA</text:p>
      <text:p text:style-name="P5">___________________________________________________________________</text:p>
      <text:p text:style-name="P5">Tel.</text:p>
      <text:p text:style-name="P5"><text:s/>_____________________________________</text:p>
      <text:p text:style-name="P8">email</text:p>
      <text:p text:style-name="P8">___________________________________________________________________</text:p>
      <text:p text:style-name="P5">rappresentata da (nome e cognome)</text:p>
      <text:p text:style-name="P5">___________________________________________________</text:p>
      <text:p text:style-name="P5">in qualità di(carica sociale)</text:p>
      <text:p text:style-name="P5">__________________________________________________________</text:p>
      <text:p text:style-name="P3"/>
      <text:p text:style-name="P3"/>
      <text:p text:style-name="P3">1) Prevedere l’organizzazione e gestione totale del servizio, <text:s/><text:span text:style-name="T1">i</text:span>ndicare il tipo di attività che si intende svolgere durante i centri estivi: sportiva, culturale, educativa/pedagogica, etc, fare una <text:s/>descrizione di una giornata tipo:</text:p>
      <text:p text:style-name="P3">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 </text:p>
      <text:p text:style-name="P3"/>
      <text:p text:style-name="P9"><text:soft-page-break/>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 </text:p>
      <text:p text:style-name="P9">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 </text:p>
      <text:p text:style-name="P9"/>
      <text:p text:style-name="P9"/>
      <text:p text:style-name="P9"><text:span text:style-name="T2">2</text:span>) Indicare che non ci sono motivi ostativi a includere bambini e ragazzi certificati (ex l. 104/92)che vogliano partecipare al centro estivo</text:p>
      <text:p text:style-name="P4">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</text:p>
      <text:p text:style-name="P4"/>
      <text:p text:style-name="P4"><text:span text:style-name="T2">3</text:span>) Indicare l'orario di svolgimento delle attività estive:</text:p>
      <text:p text:style-name="P4"/>
      <text:p text:style-name="P9">orario </text:p>
      <text:p text:style-name="P9">[__] metà giornata dalle ore .......... alle ore....... </text:p>
      <text:p text:style-name="P4">[__] giornata intera dalle ore ........ alle ore ........ </text:p>
      <text:p text:style-name="P4">[__] entrambi </text:p>
      <text:p text:style-name="P4"><text:soft-page-break/></text:p>
      <text:p text:style-name="P4"><text:span text:style-name="T2">4</text:span>) Indicare eventuali agevolazione (se praticate) sulle rette a carico degli utenti, es: iscrizione di due o più fratelli in periodi contemporanei: % di sconto sul secondo- terzo fratello <text:span text:style-name="T2">o frequenza di più turni:</text:span></text:p>
      <text:p text:style-name="P4">________________________________________________________________________ ________________________________________________________________________</text:p>
      <text:p text:style-name="P4"/>
      <text:p text:style-name="P4"/>
      <text:p text:style-name="P4"><text:span text:style-name="T2">5</text:span>) Indicare <text:span text:style-name="T3">l’organizzazione degli spazi</text:span> <text:s/>ove si svolgerà il centro estivo ed eventuali richieste: ________________________________________________________________________ ________________________________________________________________________</text:p>
      <text:p text:style-name="P4"/>
      <text:p text:style-name="P10">6) <text:span text:style-name="T9">Esperienze pregresse dell’ETS e degli operatori coinvolti</text:span>:</text:p>
      <text:p text:style-name="P4"/>
      <text:p text:style-name="P6">________________________________________________________________________ ________________________________________________________________________</text:p>
      <text:p text:style-name="P9">________________________________________________________________________ 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 ________________________________________________________________________</text:p>
      <text:p text:style-name="P6"/>
      <text:p text:style-name="P4"/>
      <text:p text:style-name="P11">Firma digitale del Presidente/ Legale Rappresentante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Associazione,Cooperativa,ecc...</text:p>
      <text:p text:style-name="P8">____________________________________________________</text:p>
      <text:p text:style-name="P8">con sede legale in </text:p>
      <text:p text:style-name="P8">______________________________________________________________</text:p>
      <text:p text:style-name="P8"/>
      <text:p text:style-name="P8">C.F./P.IVA</text:p>
      <text:p text:style-name="P8">___________________________________________________________________</text:p>
      <text:p text:style-name="P8">Tel.</text:p>
      <text:p text:style-name="P8"><text:s/>_____________________________________</text:p>
      <text:p text:style-name="P8">email</text:p>
      <text:p text:style-name="P8">___________________________________________________________________</text:p>
      <text:p text:style-name="P8">rappresentata da (nome e cognome)</text:p>
      <text:p text:style-name="P8">___________________________________________________</text:p>
      <text:p text:style-name="P8">in qualità di(carica sociale)</text:p>
      <text:p text:style-name="P8">__________________________________________________________</text:p>
      <text:p text:style-name="P8"/>
      <text:p text:style-name="P7"><text:span text:style-name="T4">A</text:span>vvalendosi della facoltà concessagli dagli artt. 46 e 47 delD.P.R. n° 445/2000, per la documentazione relativa alla procedura in oggetto, consapevole delle sanzioni penali previste dall'articolo 76 del medesimo D.P.R., per le ipotesi di falsità in atti e dichiarazioni mendaci ivi indicate</text:p>
      <text:p text:style-name="P7"/>
      <text:p text:style-name="P2">DICHIARA</text:p>
      <text:p text:style-name="P4"/>
      <text:p text:style-name="P4">a)(per le sole cooperative) che la cooperativa C.F./P.IVA risulta iscritta al Registro delle</text:p>
      <text:p text:style-name="P4">Imprese presso la C.C.I.A.A. di n. iscrizione n. Repertorio Economico Amministrativo, al</text:p>
      <text:p text:style-name="P4">seguente analogo registro di altro stato aderente all'UE all'Albo nazionale degli enti</text:p>
      <text:p text:style-name="P4">cooperative per la seguente attività e che a carico della medesima non sono in corso</text:p>
      <text:p text:style-name="P4">cancellazioni dal relativo registro (in alternativa, il partecipante può allegare il certificato</text:p>
      <text:p text:style-name="P4">della C.C.I.A.A.);</text:p>
      <text:p text:style-name="P4"/>
      <text:p text:style-name="P4">b)(per tutti) - che le generalità del/i legale/i rappresentante/i della cooperativa /</text:p>
      <text:p text:style-name="P4">associazione sono le seguenti:</text:p>
      <text:p text:style-name="P4">Sig./ra</text:p>
      <text:p text:style-name="P4">nato/a a</text:p>
      <text:p text:style-name="P4">il Residente in Via</text:p>
      <text:p text:style-name="P4">Prov.</text:p>
      <text:p text:style-name="P4">Carica sociale</text:p>
      <text:p text:style-name="P4">Con scadenza il</text:p>
      <text:p text:style-name="P4"/>
      <text:p text:style-name="P4">- che le altre persone aventi la legale</text:p>
      <text:p text:style-name="P4">rappresentanza sono: ……………………………….</text:p>
      <text:p text:style-name="P4"><text:soft-page-break/></text:p>
      <text:p text:style-name="P4">c)l'assenza delle condizioni di esclusione previste dall'art. 80 del D. Lgs. n. 50/2016 e</text:p>
      <text:p text:style-name="P4">s.m.i. (di non trovarsi in stato di fallimento, liquidazione, cessazione di attività, concordato</text:p>
      <text:p text:style-name="P4">preventivo e che tali procedure non sono in corso);</text:p>
      <text:p text:style-name="P4"/>
      <text:p text:style-name="P4">d)l'insussistenza di provvedimenti interdittivi alla contrattazione con le pubbliche</text:p>
      <text:p text:style-name="P4">amministrazioni ed alla partecipazione a gare pubbliche di cui all'art. 14 del D.Lgs. n.</text:p>
      <text:p text:style-name="P4">81/2008 e successive modificazioni ed integrazioni, conseguenti a provvedimenti di</text:p>
      <text:p text:style-name="P4">sospensione dell'attività imprenditoriale per violazioni delle disposizioni per il contrasto del</text:p>
      <text:p text:style-name="P4">lavoro irregolare e per la tutela della salute e della sicurezza dei lavoratori;</text:p>
      <text:p text:style-name="P4"/>
      <text:p text:style-name="P4">e)il possesso dei requisiti morali previsti dal D. Lgs. n.159/2011 Codice delle Leggi</text:p>
      <text:p text:style-name="P4">Antimafia (divieti alle persone alle quali sia stata applicata con provvedimento definitivo</text:p>
      <text:p text:style-name="P4">una misura di prevenzione) e s.m.i.;</text:p>
      <text:p text:style-name="P2"/>
      <text:p text:style-name="P2">DICHIARA INOLTRE</text:p>
      <text:p text:style-name="P2"/>
      <text:p text:style-name="P4">-di avere, come scopo associativo / societario, la promozione di finalità educative, sociali,</text:p>
      <text:p text:style-name="P4">formative, culturali e/o sportive rivolte a minori, attestate tramite presentazione del proprio</text:p>
      <text:p text:style-name="P4">Statuto o certificato di iscrizione alla C.C.I.A.A.;</text:p>
      <text:p text:style-name="P4">-di avere un'esperienza pregressa nella gestione di centri estivi di almeno una annualità,</text:p>
      <text:p text:style-name="P4">senza aver commesso infrazioni o avuto richiami per irregolarità gravi nella conduzione</text:p>
      <text:p text:style-name="P4">delle stesse in particolare (descrivere gestione altri centri estivi);</text:p>
      <text:p text:style-name="P4">-di essere in regola con quanto previsto dal D. Lgs. n.81/2008 e s.m.i. “Testo unico</text:p>
      <text:p text:style-name="P4">sicurezza sul lavoro” in materia di tutela della salute e della sicurezza nei luoghi di lavoro e</text:p>
      <text:p text:style-name="P4">s.m.i.;</text:p>
      <text:p text:style-name="P4">-di essere in regola con le norme che disciplinano il diritto al lavoro delle persone disabili</text:p>
      <text:p text:style-name="P4">per le imprese sottoposte alla disciplina di cui alla Legge 68/99 “Norme per il diritto al</text:p>
      <text:p text:style-name="P4">lavoro per i disabili”;</text:p>
      <text:p text:style-name="P4">-di vincolarsi al rispetto degli obblighi di legge in materia di lavoro, previdenza, assistenza,</text:p>
      <text:p text:style-name="P4">assicurazioni sociali e prevenzione degli infortuni, con indicazione dei contratti di lavoro</text:p>
      <text:p text:style-name="P4">applicati;</text:p>
      <text:p text:style-name="P4">- di vincolarsi al rispetto di tutti gli obblighi previsti nell'Avviso di manifestazione di</text:p>
      <text:p text:style-name="P4">interesse ed in particolare di quelli concernenti le tariffe applicabili</text:p>
      <text:p text:style-name="P4"/>
      <text:p text:style-name="P2">DICHIARA INFINE</text:p>
      <text:p text:style-name="P2"/>
      <text:p text:style-name="P4">•di essere in possesso di tutte le autorizzazioni e le licenze previste dalle attuali norme di</text:p>
      <text:p text:style-name="P4">legge per l'esecuzione del servizio oggetto della presente procedura;</text:p>
      <text:p text:style-name="P4"/>
      <text:p text:style-name="P4">•di essere perfettamente a conoscenza delle norme generali e particolari che regolano</text:p>
      <text:p text:style-name="P4"><text:soft-page-break/>l'esecuzione del servizio oltre che di tutti gli obblighi derivanti dalle prescrizioni dell'Avviso;</text:p>
      <text:p text:style-name="P4"/>
      <text:p text:style-name="P4">•di autorizzare il Comune, qualora un partecipante alla procedura eserciti il diritto di</text:p>
      <text:p text:style-name="P4">“accesso agli atti” ai sensi della legge n. 241/1990 e del D.P.R. n. 184/2006, a consentire</text:p>
      <text:p text:style-name="P4">tale accesso per tutta la documentazione presentata per la partecipazione alla procedura;</text:p>
      <text:p text:style-name="P2"/>
      <text:p text:style-name="P2">SI IMPEGNA <text:s/>A</text:p>
      <text:p text:style-name="P2"/>
      <text:p text:style-name="P4">•A rispettare l'importo della tariffa settimanale applicata alle famiglie e a non prevedere quote ulteriori in aggiunta alla tariffa indicata es. Quote associative, assicurative, certificati medico sportivi;</text:p>
      <text:p text:style-name="P4">•ad accogliere tutti i bambini richiedenti garantendo accesso prioritario ai bambini residenti nel Comune di <text:span text:style-name="T6">Barberino Tavarnelle e</text:span> non residenti che hanno frequentato le scuole del Comune di <text:span text:style-name="T6">Barberino Tavarnelle </text:span>per l’anno scolastico 2023/2024;</text:p>
      <text:p text:style-name="P4">•ad accogliere i bambini disabili certificati ai sensi della Legge 104/1992 e ss.mm., nel rispetto dell’obbligo di un numero minimo di 2 bambini con disabilità per ogni modulo attivato;</text:p>
      <text:p text:style-name="P4">•di accordarsi con il Comune al fine di garantire il servizio di assistenza socio-educativa per i bambini con disabilità, definendo con il Comune le appropriate modalità di intervento e di sostegno; </text:p>
      <text:p text:style-name="P8">•rispettare gli obblighi igienico-sanitari, assicurativi, di sicurezza previsti dalla normativa vigente; </text:p>
      <text:p text:style-name="P8">•rispettare le normative vigenti relative alla privacy per attività rivolte a minori;</text:p>
      <text:p text:style-name="P4">•rispettare quanto previsto dalla Legge n. 38 del 6 febbraio 2006, “Disposizioni in materia di lotta contro lo sfruttamento sessuale dei bambini e la pedopornografia anche a mezzo Internet”; •rispettare quanto previsto dal D. Lgs. 4 marzo 2014, n.39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</text:p>
      <text:p text:style-name="P4">ter, 600- quater,600-quinquies e 609-undecies del codice penale, ovvero l'irrogazione di sanzioni interdittive all'esercizio di attività che comportino contatti diretti e regolari con minori”;</text:p>
      <text:p text:style-name="P4">•di impegnarsi a predisporre idonei strumenti di valutazione dei servizi erogati;</text:p>
      <text:p text:style-name="P4">•di impegnarsi all'erogazione dei pasti e delle diete speciali per le esigenze dei bambini accolti;</text:p>
      <text:p text:style-name="P4">•costituire la polizza assicurativa indicata nell’Avviso;</text:p>
      <text:p text:style-name="P4">•a presentare al Comune, entro il 30 <text:span text:style-name="T9">agosto </text:span>, un report/relazione finale sui centri estivi 2024. </text:p>
      <text:p text:style-name="P4"/>
      <text:p text:style-name="P4"/>
      <text:p text:style-name="P11">Ai sensi degli articoli 13 e 14 del GDPR 2016/679, pertanto, <text:span text:style-name="T8">l</text:span>e forniamo le seguenti</text:p>
      <text:p text:style-name="P11">informazioni:…………………….</text:p>
      <text:p text:style-name="P11"/>
      <text:p text:style-name="P11"/>
      <text:p text:style-name="P11">I dati forniti saranno raccolti e trattati ai fini dello s<text:span text:style-name="T5">v</text:span>olgimento della pr<text:span text:style-name="T5">e</text:span>sente procedura</text:p>
      <text:p text:style-name="P11"/>
      <text:p text:style-name="P11">Presto il consenso <text:span text:style-name="T7">□</text:span></text:p>
      <text:p text:style-name="P11"/>
      <text:p text:style-name="P11">Non presto il consenso <text:span text:style-name="T7">□</text:span></text:p>
      <text:p text:style-name="P11"/>
      <text:p text:style-name="P12"><text:soft-page-break/>Firma digitale del Presidente/ Legale Rappresent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esto_20_predefinito_3a_1" style:display-name="Testo predefinito:1" style:family="paragraph" style:parent-style-name="Standard" style:default-outline-level="">
      <style:paragraph-properties fo:margin-top="0cm" fo:margin-bottom="0cm" style:contextual-spacing="false" style:punctuation-wrap="hanging" style:vertical-align="baseline"/>
      <style:text-properties style:font-name="Times New Roman" fo:font-family="'Times New Roman'" style:font-family-generic="roman" style:font-pitch="variabl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36pt" fo:font-weight="bold" style:font-size-asian="36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Arial Unicode MS" style:font-family-asian="'Arial Unicode MS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A1" style:family="text">
      <style:text-properties fo:color="#221e1f" loext:opacity="100%" fo:font-size="10pt" fo:font-weight="bold" style:font-size-asian="10pt" style:font-weight-asian="bold" style:font-size-complex="10pt" style:font-weight-complex="bold"/>
    </style:style>
    <style:style style:name="WW8Num4z0" style:family="text">
      <style:text-properties fo:color="#000000" loext:opacity="100%" style:font-name="Symbol1" fo:font-family="Symbol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fo:color="#000000" loext:opacity="100%" style:font-name="Symbol1" fo:font-family="Symbol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02C00000030ED369E2659D8481A.jpg" xlink:type="simple" xlink:show="embed" xlink:actuate="onLoad">
        <style:list-level-properties text:list-level-position-and-space-mode="label-alignment" style:vertical-pos="middle" style:vertical-rel="line" fo:width="0.272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02C00000030ED369E2659D8481A.jpg" xlink:type="simple" xlink:show="embed" xlink:actuate="onLoad">
        <style:list-level-properties text:list-level-position-and-space-mode="label-alignment" style:vertical-pos="middle" style:vertical-rel="line" fo:width="0.272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1.001cm" svg:height="4.951cm" draw:z-index="13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6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5:57:57.527000000</meta:creation-date>
    <meta:print-date>2023-08-22T16:00:29.250000000</meta:print-date>
    <dc:date>2024-04-24T14:09:48.652000000</dc:date>
    <meta:editing-duration>PT3H17M23S</meta:editing-duration>
    <meta:editing-cycles>78</meta:editing-cycles>
    <meta:generator>LibreOffice/7.2.1.2$Windows_X86_64 LibreOffice_project/87b77fad49947c1441b67c559c339af8f3517e22</meta:generator>
    <meta:document-statistic meta:table-count="0" meta:image-count="2" meta:object-count="0" meta:page-count="7" meta:paragraph-count="125" meta:word-count="1199" meta:character-count="12830" meta:non-whitespace-character-count="11715"/>
  </office:meta>
</office:document-meta>
</file>