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roman" style:font-pitch="variable" style:name="TimesNewRomanPSMT" svg:font-family="TimesNewRomanPSMT"/>
    <style:font-face style:font-pitch="variable" style:name="ArialMT" svg:font-family="ArialMT"/>
    <style:font-face style:font-pitch="variable" style:name="SimSun" svg:font-family="SimSun"/>
    <style:font-face style:font-pitch="variable" style:name="SymbolMT" svg:font-family="SymbolMT"/>
    <style:font-face style:font-pitch="variable" style:name="TimesNewRomanPS-BoldItalicMT" svg:font-family="TimesNewRomanPS-BoldItalicMT"/>
    <style:font-face style:font-pitch="variable" style:name="TimesNewRomanPS-ItalicMT" svg:font-family="TimesNewRomanPS-ItalicMT"/>
    <style:font-face style:font-family-generic="roman" style:font-pitch="variable" style:name="Book Antiqua" svg:font-family="Book Antiqua"/>
    <style:font-face style:font-family-generic="roman" style:font-pitch="variable" style:name="Cambria" svg:font-family="Cambria"/>
    <style:font-face style:font-family-generic="roman" style:font-pitch="variable" style:name="Garamond" svg:font-family="Garamond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cript" style:font-pitch="variable" style:name="Monotype Corsiva" svg:font-family="Monotype Corsiva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family-generic="swiss" style:font-pitch="variable" style:name="Lucida Sans" svg:font-family="Lucida Sans"/>
    <style:font-face style:font-family-generic="swiss" style:font-pitch="variable" style:name="Tahoma" svg:font-family="Tahoma"/>
  </office:font-face-decls>
  <office:automatic-styles>
    <style:style style:family="section" style:name="S1">
      <style:section-properties text:dont-balance-text-columns="true">
        <style:columns fo:column-count="1" fo:column-gap="0cm"/>
      </style:section-properties>
    </style:style>
    <style:style style:family="paragraph" style:master-page-name="Standard" style:name="P1" style:parent-style-name="Standard">
      <style:paragraph-properties fo:text-align="center"/>
      <style:text-properties fo:font-size="16pt" style:font-size-asian="16pt"/>
    </style:style>
    <style:style style:family="paragraph" style:name="P2" style:parent-style-name="Standard">
      <style:paragraph-properties fo:text-align="center"/>
    </style:style>
    <style:style style:family="text" style:name="T2_1">
      <style:text-properties fo:font-size="16pt" style:font-size-asian="16pt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size="16pt" style:font-size-asian="16pt"/>
    </style:style>
    <style:style style:family="text" style:name="T3_2">
      <style:text-properties fo:font-size="16pt" style:font-size-asian="16pt"/>
    </style:style>
    <style:style style:family="text" style:name="T3_3">
      <style:text-properties fo:font-size="16pt" style:font-size-asian="16pt"/>
    </style:style>
    <style:style style:family="text" style:name="T3_4">
      <style:text-properties fo:font-size="16pt" style:font-size-asian="16pt"/>
    </style:style>
    <style:style style:family="paragraph" style:name="P4" style:parent-style-name="Standard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table" style:name="Table1">
      <style:table-properties fo:margin-left="0.042cm" style:width="15.958cm" style:writing-mode="lr-tb" table:align="left"/>
    </style:style>
    <style:style style:family="table-column" style:name="Column1">
      <style:table-column-properties style:column-width="2.697cm"/>
    </style:style>
    <style:style style:family="table-column" style:name="Column2">
      <style:table-column-properties style:column-width="13.261cm"/>
    </style:style>
    <style:style style:family="table-row" style:name="Row1">
      <style:table-row-properties fo:keep-together="always" style:min-row-height="1.743cm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5" style:parent-style-name="TestaDelibera"/>
    <style:style style:family="text" style:name="T5_1">
      <style:text-properties fo:font-weight="normal" style:font-name="Times New Roman" style:font-weight-asian="normal" style:font-weight-complex="bold"/>
    </style:style>
    <style:style style:family="paragraph" style:name="P6" style:parent-style-name="Standard">
      <style:paragraph-properties fo:margin-bottom="0.212cm" fo:margin-top="0cm"/>
      <style:text-properties style:font-weight-complex="bold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7" style:parent-style-name="TestaDelibera">
      <style:paragraph-properties fo:margin-bottom="0.212cm" fo:margin-top="0cm" fo:text-align="justify"/>
    </style:style>
    <style:style style:family="text" style:name="T7_1">
      <style:text-properties fo:font-weight="normal" style:font-name="Times New Roman" style:font-weight-asian="normal" style:font-weight-complex="bold"/>
    </style:style>
    <style:style style:family="text" style:name="T7_2">
      <style:text-properties fo:font-weight="normal" style:font-name="Times New Roman" style:font-weight-asian="normal" style:font-weight-complex="bold"/>
    </style:style>
    <style:style style:family="table-row" style:name="Row2">
      <style:table-row-properties fo:keep-together="always"/>
    </style:style>
    <style:style style:family="table-cell" style:name="Cell3">
      <style:table-cell-properties fo:padding-left="0.123cm" fo:padding-right="0.123cm" fo:wrap-option="wrap" style:vertical-align="middle"/>
    </style:style>
    <style:style style:family="paragraph" style:name="P8" style:parent-style-name="NormaleDelibera">
      <style:paragraph-properties fo:margin-bottom="0.212cm" fo:margin-top="0cm"/>
    </style:style>
    <style:style style:family="text" style:name="T8_1"/>
    <style:style style:family="text" style:name="T8_2"/>
    <style:style style:family="text" style:name="T8_3"/>
    <style:style style:family="text" style:name="T8_4"/>
    <style:style style:family="text" style:name="T8_5"/>
    <style:style style:family="text" style:name="T8_6"/>
    <style:style style:family="text" style:name="T8_7"/>
    <style:style style:family="text" style:name="T8_8"/>
    <style:style style:family="text" style:name="T8_9"/>
    <style:style style:family="text" style:name="T8_10"/>
    <style:style style:family="text" style:name="T8_11"/>
    <style:style style:family="text" style:name="T8_12"/>
    <style:style style:family="text" style:name="T8_13"/>
    <style:style style:family="paragraph" style:name="P9" style:parent-style-name="NormaleDelibera">
      <style:paragraph-properties fo:margin-left="-0.501cm" fo:margin-right="0cm" fo:text-indent="0cm"/>
    </style:style>
    <style:style style:family="text" style:name="T9_1"/>
    <style:style style:family="section" style:name="S2">
      <style:section-properties text:dont-balance-text-columns="true">
        <style:columns fo:column-count="1" fo:column-gap="0cm"/>
      </style:section-properties>
    </style:style>
    <style:style style:family="table" style:name="Table2">
      <style:table-properties fo:margin-left="0.101cm" style:width="15.767cm" style:writing-mode="lr-tb" table:align="left"/>
    </style:style>
    <style:style style:family="table-column" style:name="Column3">
      <style:table-column-properties style:column-width="12.792cm"/>
    </style:style>
    <style:style style:family="table-column" style:name="Column4">
      <style:table-column-properties style:column-width="1.54cm"/>
    </style:style>
    <style:style style:family="table-column" style:name="Column5">
      <style:table-column-properties style:column-width="1.436cm"/>
    </style:style>
    <style:style style:family="table-row" style:name="Row3">
      <style:table-row-properties style:row-height="0.7cm"/>
    </style:style>
    <style:style style:family="table-cell" style:name="Cell4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" style:parent-style-name="Table_20_Contents">
      <style:paragraph-properties fo:text-align="center"/>
    </style:style>
    <style:style style:family="text" style:name="T10_1"/>
    <style:style style:family="table-cell" style:name="Cell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" style:parent-style-name="Table_20_Contents">
      <style:paragraph-properties fo:text-align="center"/>
    </style:style>
    <style:style style:family="text" style:name="T11_1"/>
    <style:style style:family="table-cell" style:name="Cell6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" style:parent-style-name="Table_20_Contents">
      <style:paragraph-properties fo:text-align="center"/>
    </style:style>
    <style:style style:family="text" style:name="T12_1"/>
    <style:style style:family="table-row" style:name="Row4">
      <style:table-row-properties style:row-height="0.7cm"/>
    </style:style>
    <style:style style:family="table-cell" style:name="Cell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3" style:parent-style-name="Table_20_Contents">
      <style:paragraph-properties fo:text-align="left"/>
    </style:style>
    <style:style style:family="text" style:name="T13_1"/>
    <style:style style:family="table-cell" style:name="Cell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" style:parent-style-name="Table_20_Contents">
      <style:paragraph-properties fo:text-align="center"/>
    </style:style>
    <style:style style:family="text" style:name="T14_1"/>
    <style:style style:family="table-cell" style:name="Cell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5" style:parent-style-name="Table_20_Contents">
      <style:paragraph-properties fo:text-align="center"/>
    </style:style>
    <style:style style:family="table-row" style:name="Row5">
      <style:table-row-properties style:row-height="0.7cm"/>
    </style:style>
    <style:style style:family="table-cell" style:name="Cell1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6" style:parent-style-name="Table_20_Contents">
      <style:paragraph-properties fo:text-align="left"/>
    </style:style>
    <style:style style:family="text" style:name="T16_1"/>
    <style:style style:family="table-cell" style:name="Cell1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center"/>
    </style:style>
    <style:style style:family="text" style:name="T17_1"/>
    <style:style style:family="table-cell" style:name="Cell1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center"/>
    </style:style>
    <style:style style:family="table-row" style:name="Row6">
      <style:table-row-properties style:row-height="0.7cm"/>
    </style:style>
    <style:style style:family="table-cell" style:name="Cell1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left"/>
    </style:style>
    <style:style style:family="text" style:name="T19_1"/>
    <style:style style:family="table-cell" style:name="Cell1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cell" style:name="Cell1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center"/>
    </style:style>
    <style:style style:family="table-row" style:name="Row7">
      <style:table-row-properties style:row-height="0.7cm"/>
    </style:style>
    <style:style style:family="table-cell" style:name="Cell1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1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18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8">
      <style:table-row-properties style:row-height="0.7cm"/>
    </style:style>
    <style:style style:family="table-cell" style:name="Cell1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2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center"/>
    </style:style>
    <style:style style:family="text" style:name="T26_1"/>
    <style:style style:family="table-cell" style:name="Cell21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able-row" style:name="Row9">
      <style:table-row-properties style:row-height="0.7cm"/>
    </style:style>
    <style:style style:family="table-cell" style:name="Cell2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left"/>
    </style:style>
    <style:style style:family="text" style:name="T28_1"/>
    <style:style style:family="table-cell" style:name="Cell2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center"/>
    </style:style>
    <style:style style:family="table-cell" style:name="Cell2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center"/>
    </style:style>
    <style:style style:family="text" style:name="T30_1"/>
    <style:style style:family="table-row" style:name="Row10">
      <style:table-row-properties style:row-height="0.7cm"/>
    </style:style>
    <style:style style:family="table-cell" style:name="Cell2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left"/>
    </style:style>
    <style:style style:family="text" style:name="T31_1"/>
    <style:style style:family="table-cell" style:name="Cell2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ext" style:name="T32_1"/>
    <style:style style:family="table-cell" style:name="Cell2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center"/>
    </style:style>
    <style:style style:family="table-row" style:name="Row11">
      <style:table-row-properties style:row-height="0.7cm"/>
    </style:style>
    <style:style style:family="table-cell" style:name="Cell2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2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able-cell" style:name="Cell3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ext" style:name="T36_1"/>
    <style:style style:family="table-row" style:name="Row12">
      <style:table-row-properties style:row-height="0.7cm"/>
    </style:style>
    <style:style style:family="table-cell" style:name="Cell3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3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center"/>
    </style:style>
    <style:style style:family="text" style:name="T38_1"/>
    <style:style style:family="table-cell" style:name="Cell3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able-row" style:name="Row13">
      <style:table-row-properties style:row-height="0.7cm"/>
    </style:style>
    <style:style style:family="table-cell" style:name="Cell3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left"/>
    </style:style>
    <style:style style:family="text" style:name="T40_1"/>
    <style:style style:family="table-cell" style:name="Cell3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center"/>
    </style:style>
    <style:style style:family="text" style:name="T41_1"/>
    <style:style style:family="table-cell" style:name="Cell3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center"/>
    </style:style>
    <style:style style:family="table-row" style:name="Row14">
      <style:table-row-properties style:row-height="0.7cm"/>
    </style:style>
    <style:style style:family="table-cell" style:name="Cell3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left"/>
    </style:style>
    <style:style style:family="text" style:name="T43_1"/>
    <style:style style:family="table-cell" style:name="Cell3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ext" style:name="T44_1"/>
    <style:style style:family="table-cell" style:name="Cell3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center"/>
    </style:style>
    <style:style style:family="table-row" style:name="Row15">
      <style:table-row-properties style:row-height="0.7cm"/>
    </style:style>
    <style:style style:family="table-cell" style:name="Cell4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4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4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16">
      <style:table-row-properties style:row-height="0.7cm"/>
    </style:style>
    <style:style style:family="table-cell" style:name="Cell4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4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center"/>
    </style:style>
    <style:style style:family="table-cell" style:name="Cell4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ext" style:name="T51_1"/>
    <style:style style:family="table-row" style:name="Row17">
      <style:table-row-properties style:row-height="0.7cm"/>
    </style:style>
    <style:style style:family="table-cell" style:name="Cell4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left"/>
    </style:style>
    <style:style style:family="text" style:name="T52_1"/>
    <style:style style:family="table-cell" style:name="Cell4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center"/>
    </style:style>
    <style:style style:family="text" style:name="T53_1"/>
    <style:style style:family="table-cell" style:name="Cell48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center"/>
    </style:style>
    <style:style style:family="table-row" style:name="Row18">
      <style:table-row-properties style:row-height="0.7cm"/>
    </style:style>
    <style:style style:family="table-cell" style:name="Cell4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left"/>
    </style:style>
    <style:style style:family="text" style:name="T55_1"/>
    <style:style style:family="table-cell" style:name="Cell5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ext" style:name="T56_1"/>
    <style:style style:family="table-cell" style:name="Cell51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center"/>
    </style:style>
    <style:style style:family="table-row" style:name="Row19">
      <style:table-row-properties style:row-height="0.7cm"/>
    </style:style>
    <style:style style:family="table-cell" style:name="Cell5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5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5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20">
      <style:table-row-properties style:row-height="0.7cm"/>
    </style:style>
    <style:style style:family="table-cell" style:name="Cell5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5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center"/>
    </style:style>
    <style:style style:family="text" style:name="T62_1"/>
    <style:style style:family="table-cell" style:name="Cell5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section" style:name="S3">
      <style:section-properties text:dont-balance-text-columns="true">
        <style:columns fo:column-count="1" fo:column-gap="0cm"/>
      </style:section-properties>
    </style:style>
    <style:style style:family="paragraph" style:name="P64" style:parent-style-name="Standard">
      <style:paragraph-properties fo:margin-bottom="0cm" fo:margin-left="5.002cm" fo:margin-right="0cm" fo:margin-top="0cm" fo:text-indent="1.251cm"/>
    </style:style>
    <style:style style:family="text" style:name="T64_1"/>
    <style:style style:family="text" style:name="T64_2"/>
    <style:style style:family="text" style:name="T64_3"/>
    <style:style style:family="text" style:name="T64_4"/>
    <style:style style:family="paragraph" style:name="P65" style:parent-style-name="Text_20_body">
      <style:paragraph-properties fo:line-height="100%"/>
    </style:style>
    <style:style style:family="text" style:name="T65_1"/>
    <style:style style:family="text" style:name="T65_2"/>
    <style:style style:family="text" style:name="T65_3"/>
    <style:style style:family="text" style:name="T65_4"/>
    <style:style style:family="paragraph" style:name="P66" style:parent-style-name="Standard"/>
    <style:style style:family="text" style:name="T66_1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text" style:name="T66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text" style:name="T66_3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text" style:name="T66_4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text" style:name="T66_5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67" style:parent-style-name="Standard"/>
    <style:style style:family="text" style:name="T67_1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68" style:parent-style-name="Standard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69" style:parent-style-name="Standard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70" style:parent-style-name="Standard">
      <style:paragraph-properties fo:text-align="center"/>
    </style:style>
    <style:style style:family="text" style:name="T70_1"/>
    <style:style style:family="section" style:name="S4">
      <style:section-properties text:dont-balance-text-columns="true">
        <style:columns fo:column-count="1" fo:column-gap="0cm"/>
      </style:section-properties>
    </style:style>
    <style:style style:family="paragraph" style:name="P71" style:parent-style-name="Standard">
      <style:paragraph-properties fo:margin-top="0cm" fo:text-align="center"/>
    </style:style>
    <style:style style:family="text" style:name="T71_1"/>
    <style:style style:family="text" style:name="T71_2"/>
    <style:style style:family="text" style:name="T71_3"/>
    <style:style style:family="text" style:name="T71_4"/>
    <style:style style:family="paragraph" style:name="P72" style:parent-style-name="Standard">
      <style:paragraph-properties fo:margin-bottom="0cm" fo:margin-top="0cm"/>
    </style:style>
    <style:style style:family="paragraph" style:name="P73" style:parent-style-name="Standard">
      <style:paragraph-properties fo:margin-left="0cm" fo:margin-right="0cm" fo:text-align="justify" fo:text-indent="0cm" style:writing-mode="lr-tb"/>
    </style:style>
    <style:style style:family="text" style:name="T73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text" style:name="T73_2">
      <style:text-properties fo:font-size="12pt" style:font-name="Times New Roman" style:font-name-complex="Arial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cm" style:writing-mode="lr-tb"/>
    </style:style>
    <style:style style:family="text" style:name="T74_1">
      <style:text-properties fo:font-size="12pt" style:font-name="Times New Roman" style:font-name-complex="Arial" style:font-size-asian="12pt" style:font-size-complex="12pt"/>
    </style:style>
    <style:style style:family="paragraph" style:name="P75" style:parent-style-name="Standard">
      <style:paragraph-properties fo:margin-left="0cm" fo:margin-right="0cm" fo:text-align="justify" fo:text-indent="0cm" style:writing-mode="lr-tb"/>
    </style:style>
    <style:style style:family="text" style:name="T75_1">
      <style:text-properties fo:font-size="12pt" style:font-name="Times New Roman" style:font-name-complex="Arial" style:font-size-asian="12pt" style:font-size-complex="12pt"/>
    </style:style>
    <style:style style:family="text" style:name="T75_2">
      <style:text-properties fo:font-size="12pt" fo:font-style="italic" style:font-name="Times New Roman" style:font-name-complex="Arial" style:font-size-asian="12pt" style:font-size-complex="12pt" style:font-style-asian="italic"/>
    </style:style>
    <style:style style:family="text" style:name="T75_3">
      <style:text-properties fo:font-size="12pt" style:font-name="Times New Roman" style:font-name-complex="Arial" style:font-size-asian="12pt" style:font-size-complex="12pt"/>
    </style:style>
    <style:style style:family="paragraph" style:name="P76" style:parent-style-name="Standard">
      <style:paragraph-properties fo:margin-left="0cm" fo:margin-right="0cm" fo:text-align="justify" fo:text-indent="0cm" style:writing-mode="lr-tb"/>
    </style:style>
    <style:style style:family="text" style:name="T76_1">
      <style:text-properties fo:font-size="12pt" style:font-name="Times New Roman" style:font-name-complex="Arial" style:font-size-asian="12pt" style:font-size-complex="12pt"/>
    </style:style>
    <style:style style:family="paragraph" style:name="P77" style:parent-style-name="_5B_Normal_5D_">
      <style:paragraph-properties fo:margin-left="0cm" fo:margin-right="0cm" fo:text-align="justify" fo:text-indent="0cm" style:writing-mode="lr-tb">
        <style:tab-stops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  <style:tab-stop style:leader-style="none" style:position="14.732cm" style:type="left"/>
          <style:tab-stop style:leader-style="none" style:position="15.24cm" style:type="left"/>
        </style:tab-stops>
      </style:paragraph-properties>
    </style:style>
    <style:style style:family="text" style:name="T77_1">
      <style:text-properties fo:font-size="12pt" fo:font-weight="bold" style:font-name="Times New Roman" style:font-size-asian="12pt" style:font-size-complex="12pt" style:font-weight-asian="bold"/>
    </style:style>
    <style:style style:family="text" style:name="T77_2">
      <style:text-properties fo:font-size="12pt" style:font-name="Times New Roman" style:font-size-asian="12pt" style:font-size-complex="12pt"/>
    </style:style>
    <style:style style:family="paragraph" style:name="P78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78_1">
      <style:text-properties fo:font-size="12pt" style:font-name="Times New Roman" style:font-name-complex="Arial" style:font-size-asian="12pt" style:font-size-complex="12pt"/>
    </style:style>
    <style:style style:family="paragraph" style:name="P79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79_1">
      <style:text-properties fo:font-size="12pt" style:font-name="Times New Roman" style:font-name-complex="Arial" style:font-size-asian="12pt" style:font-size-complex="12pt"/>
    </style:style>
    <style:style style:family="paragraph" style:name="P80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0_1">
      <style:text-properties fo:font-size="12pt" style:font-name="Times New Roman" style:font-name-complex="Arial" style:font-size-asian="12pt" style:font-size-complex="12pt"/>
    </style:style>
    <style:style style:family="paragraph" style:name="P81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1_1">
      <style:text-properties fo:font-size="12pt" style:font-name="Times New Roman" style:font-name-complex="Arial" style:font-size-asian="12pt" style:font-size-complex="12pt"/>
    </style:style>
    <style:style style:family="paragraph" style:name="P82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2_1">
      <style:text-properties fo:font-size="12pt" style:font-name="Times New Roman" style:font-name-complex="Arial" style:font-size-asian="12pt" style:font-size-complex="12pt"/>
    </style:style>
    <style:style style:family="paragraph" style:name="P83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3_1">
      <style:text-properties fo:font-size="12pt" style:font-name="Times New Roman" style:font-name-complex="Arial" style:font-size-asian="12pt" style:font-size-complex="12pt"/>
    </style:style>
    <style:style style:family="paragraph" style:name="P84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4_1">
      <style:text-properties fo:font-size="12pt" style:font-name="Times New Roman" style:font-name-complex="Arial" style:font-size-asian="12pt" style:font-size-complex="12pt"/>
    </style:style>
    <style:style style:family="paragraph" style:name="P85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5_1">
      <style:text-properties fo:font-size="12pt" style:font-name="Times New Roman" style:font-name-complex="Arial" style:font-size-asian="12pt" style:font-size-complex="12pt"/>
    </style:style>
    <style:style style:family="paragraph" style:name="P86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6_1">
      <style:text-properties fo:font-size="12pt" style:font-name="Times New Roman" style:font-name-complex="Arial" style:font-size-asian="12pt" style:font-size-complex="12pt"/>
    </style:style>
    <style:style style:family="paragraph" style:name="P87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7_1">
      <style:text-properties fo:font-size="12pt" style:font-name="Times New Roman" style:font-name-complex="Arial" style:font-size-asian="12pt" style:font-size-complex="12pt"/>
    </style:style>
    <style:style style:family="paragraph" style:name="P88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8_1">
      <style:text-properties fo:font-size="12pt" style:font-name="Times New Roman" style:font-name-complex="Arial" style:font-size-asian="12pt" style:font-size-complex="12pt"/>
    </style:style>
    <style:style style:family="paragraph" style:name="P89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89_1">
      <style:text-properties fo:font-size="12pt" style:font-name="Times New Roman" style:font-name-complex="Arial" style:font-size-asian="12pt" style:font-size-complex="12pt"/>
    </style:style>
    <style:style style:family="paragraph" style:name="P90" style:parent-style-name="Normal_20__28_Web_29_">
      <style:paragraph-properties fo:margin-bottom="0cm"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90_1">
      <style:text-properties fo:font-size="12pt" style:font-name="Times New Roman" style:font-name-complex="Arial" style:font-size-asian="12pt" style:font-size-complex="12pt"/>
    </style:style>
    <style:style style:family="paragraph" style:name="P91" style:parent-style-name="Standard">
      <style:paragraph-properties fo:margin-left="0cm" fo:margin-right="0cm" fo:text-align="justify" fo:text-indent="0cm" style:writing-mode="lr-tb"/>
      <style:text-properties fo:font-size="12pt" style:font-name="Times New Roman" style:font-name-complex="Arial" style:font-size-asian="12pt" style:font-size-complex="12pt"/>
    </style:style>
    <style:style style:family="paragraph" style:name="P92" style:parent-style-name="Standard">
      <style:paragraph-properties fo:margin-left="0cm" fo:margin-right="0cm" fo:text-align="justify" fo:text-indent="0cm" style:writing-mode="lr-tb"/>
    </style:style>
    <style:style style:family="text" style:name="T92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text" style:name="T92_2">
      <style:text-properties fo:font-size="12pt" style:font-name="Times New Roman" style:font-name-complex="Arial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cm" style:writing-mode="lr-tb"/>
    </style:style>
    <style:style style:family="text" style:name="T93_1">
      <style:text-properties fo:font-size="12pt" style:font-name="Times New Roman" style:font-name-complex="Arial" style:font-size-asian="12pt" style:font-size-complex="12pt"/>
    </style:style>
    <style:style style:family="paragraph" style:name="P94" style:parent-style-name="Standard">
      <style:paragraph-properties fo:margin-left="0cm" fo:margin-right="0cm" fo:text-align="justify" fo:text-indent="0cm" style:writing-mode="lr-tb"/>
    </style:style>
    <style:style style:family="text" style:name="T94_1">
      <style:text-properties fo:font-size="12pt" style:font-name="Times New Roman" style:font-name-complex="Arial" style:font-size-asian="12pt" style:font-size-complex="12pt"/>
    </style:style>
    <style:style style:family="paragraph" style:name="P95" style:parent-style-name="Standard">
      <style:paragraph-properties fo:margin-left="0cm" fo:margin-right="0cm" fo:text-align="justify" fo:text-indent="0cm" style:writing-mode="lr-tb"/>
    </style:style>
    <style:style style:family="text" style:name="T95_1">
      <style:text-properties fo:font-size="12pt" style:font-name="Times New Roman" style:font-name-complex="Arial" style:font-size-asian="12pt" style:font-size-complex="12pt"/>
    </style:style>
    <style:style style:family="paragraph" style:name="P96" style:parent-style-name="Standard">
      <style:paragraph-properties fo:margin-left="0cm" fo:margin-right="0cm" fo:text-align="justify" fo:text-indent="0cm" style:writing-mode="lr-tb"/>
    </style:style>
    <style:style style:family="text" style:name="T96_1">
      <style:text-properties fo:font-size="12pt" style:font-name="Times New Roman" style:font-name-complex="Arial" style:font-size-asian="12pt" style:font-size-complex="12pt"/>
    </style:style>
    <style:style style:family="paragraph" style:name="P97" style:parent-style-name="Standard">
      <style:paragraph-properties fo:margin-left="0cm" fo:margin-right="0cm" fo:text-align="justify" fo:text-indent="0cm" style:writing-mode="lr-tb"/>
      <style:text-properties fo:font-size="12pt" style:font-name="Times New Roman" style:font-name-complex="Arial" style:font-size-asian="12pt" style:font-size-complex="12pt"/>
    </style:style>
    <style:style style:family="paragraph" style:name="P98" style:parent-style-name="Standard">
      <style:paragraph-properties fo:margin-left="0cm" fo:margin-right="0cm" fo:text-align="justify" fo:text-indent="0cm" style:writing-mode="lr-tb"/>
    </style:style>
    <style:style style:family="text" style:name="T98_1">
      <style:text-properties fo:font-size="12pt" style:font-name="Times New Roman" style:font-name-complex="Arial" style:font-size-asian="12pt" style:font-size-complex="12pt"/>
    </style:style>
    <style:style style:family="text" style:name="T98_2">
      <style:text-properties fo:font-size="12pt" fo:font-style="italic" style:font-name="Times New Roman" style:font-name-complex="Arial" style:font-size-asian="12pt" style:font-size-complex="12pt" style:font-style-asian="italic"/>
    </style:style>
    <style:style style:family="text" style:name="T98_3">
      <style:text-properties fo:font-size="12pt" style:font-name="Times New Roman" style:font-name-complex="Arial" style:font-size-asian="12pt" style:font-size-complex="12pt"/>
    </style:style>
    <style:style style:family="text" style:name="T98_4">
      <style:text-properties fo:font-size="12pt" fo:font-style="italic" style:font-name="Times New Roman" style:font-name-complex="Arial" style:font-size-asian="12pt" style:font-size-complex="12pt" style:font-style-asian="italic"/>
    </style:style>
    <style:style style:family="text" style:name="T98_5">
      <style:text-properties fo:font-size="12pt" style:font-name="Times New Roman" style:font-name-complex="Arial" style:font-size-asian="12pt" style:font-size-complex="12pt"/>
    </style:style>
    <style:style style:family="paragraph" style:name="P99" style:parent-style-name="Standard">
      <style:paragraph-properties fo:margin-left="0cm" fo:margin-right="0cm" fo:text-indent="0cm" style:writing-mode="lr-tb"/>
    </style:style>
    <style:style style:family="text" style:name="T99_1">
      <style:text-properties fo:font-size="12pt" style:font-name="Times New Roman" style:font-name-complex="Arial" style:font-size-asian="12pt" style:font-size-complex="12pt"/>
    </style:style>
    <style:style style:family="text" style:name="T99_2">
      <style:text-properties fo:font-size="12pt" style:font-name="Times New Roman" style:font-name-complex="TimesNewRomanPSMT" style:font-size-asian="12pt" style:font-size-complex="12pt"/>
    </style:style>
    <style:style style:family="paragraph" style:name="P100" style:parent-style-name="Standard">
      <style:paragraph-properties fo:margin-left="0cm" fo:margin-right="0cm" fo:text-indent="0cm" style:writing-mode="lr-tb"/>
    </style:style>
    <style:style style:family="text" style:name="T100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1" style:parent-style-name="Standard">
      <style:paragraph-properties fo:margin-left="0cm" fo:margin-right="0cm" fo:text-indent="0cm" style:writing-mode="lr-tb"/>
    </style:style>
    <style:style style:family="text" style:name="T101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2" style:parent-style-name="Standard">
      <style:paragraph-properties fo:margin-left="0cm" fo:margin-right="0cm" fo:text-indent="0cm" style:writing-mode="lr-tb"/>
    </style:style>
    <style:style style:family="text" style:name="T102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02_2">
      <style:text-properties fo:font-size="12pt" style:font-name="Times New Roman" style:font-name-complex="TimesNewRomanPSMT" style:font-size-asian="12pt" style:font-size-complex="12pt"/>
    </style:style>
    <style:style style:family="paragraph" style:name="P103" style:parent-style-name="Standard">
      <style:paragraph-properties fo:margin-left="0cm" fo:margin-right="0cm" fo:text-indent="0cm" style:writing-mode="lr-tb"/>
    </style:style>
    <style:style style:family="text" style:name="T103_1">
      <style:text-properties fo:font-size="12pt" style:font-name="Times New Roman" style:font-name-complex="TimesNewRomanPSMT" style:font-size-asian="12pt" style:font-size-complex="12pt"/>
    </style:style>
    <style:style style:family="paragraph" style:name="P104" style:parent-style-name="Standard">
      <style:paragraph-properties fo:margin-left="0cm" fo:margin-right="0cm" fo:text-indent="0cm" style:writing-mode="lr-tb"/>
    </style:style>
    <style:style style:family="text" style:name="T104_1">
      <style:text-properties fo:font-size="12pt" style:font-name="Times New Roman" style:font-name-complex="ArialMT" style:font-size-asian="12pt" style:font-size-complex="12pt"/>
    </style:style>
    <style:style style:family="text" style:name="T104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5" style:parent-style-name="Standard">
      <style:paragraph-properties fo:margin-left="0cm" fo:margin-right="0cm" fo:text-indent="0cm" style:writing-mode="lr-tb"/>
    </style:style>
    <style:style style:family="text" style:name="T105_1">
      <style:text-properties fo:font-size="12pt" style:font-name="Times New Roman" style:font-name-complex="ArialMT" style:font-size-asian="12pt" style:font-size-complex="12pt"/>
    </style:style>
    <style:style style:family="text" style:name="T105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6" style:parent-style-name="Standard">
      <style:paragraph-properties fo:margin-left="0cm" fo:margin-right="0cm" fo:text-indent="0cm" style:writing-mode="lr-tb"/>
    </style:style>
    <style:style style:family="text" style:name="T106_1">
      <style:text-properties fo:font-size="12pt" style:font-name="Times New Roman" style:font-name-complex="TimesNewRomanPSMT" style:font-size-asian="12pt" style:font-size-complex="12pt"/>
    </style:style>
    <style:style style:family="paragraph" style:name="P107" style:parent-style-name="Standard">
      <style:paragraph-properties fo:margin-left="0cm" fo:margin-right="0cm" fo:text-indent="0cm" style:writing-mode="lr-tb"/>
    </style:style>
    <style:style style:family="text" style:name="T107_1">
      <style:text-properties fo:font-size="12pt" style:font-name="Times New Roman" style:font-name-complex="TimesNewRomanPSMT" style:font-size-asian="12pt" style:font-size-complex="12pt"/>
    </style:style>
    <style:style style:family="text" style:name="T107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8" style:parent-style-name="Standard">
      <style:paragraph-properties fo:margin-left="0cm" fo:margin-right="0cm" fo:text-indent="0cm" style:writing-mode="lr-tb"/>
    </style:style>
    <style:style style:family="text" style:name="T108_1">
      <style:text-properties fo:font-size="12pt" style:font-name="Times New Roman" style:font-name-complex="TimesNewRomanPSMT" style:font-size-asian="12pt" style:font-size-complex="12pt"/>
    </style:style>
    <style:style style:family="text" style:name="T108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09" style:parent-style-name="Standard">
      <style:paragraph-properties fo:margin-left="0cm" fo:margin-right="0cm" fo:text-indent="0cm" style:writing-mode="lr-tb"/>
    </style:style>
    <style:style style:family="text" style:name="T109_1">
      <style:text-properties fo:font-size="12pt" style:font-name="Times New Roman" style:font-name-complex="TimesNewRomanPSMT" style:font-size-asian="12pt" style:font-size-complex="12pt"/>
    </style:style>
    <style:style style:family="paragraph" style:name="P110" style:parent-style-name="Standard">
      <style:paragraph-properties fo:margin-left="0cm" fo:margin-right="0cm" fo:text-indent="0cm" style:writing-mode="lr-tb"/>
    </style:style>
    <style:style style:family="text" style:name="T110_1">
      <style:text-properties fo:font-size="12pt" style:font-name="Times New Roman" style:font-name-complex="TimesNewRomanPSMT" style:font-size-asian="12pt" style:font-size-complex="12pt"/>
    </style:style>
    <style:style style:family="text" style:name="T110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1" style:parent-style-name="Standard">
      <style:paragraph-properties fo:margin-left="0cm" fo:margin-right="0cm" fo:text-indent="0cm" style:writing-mode="lr-tb"/>
    </style:style>
    <style:style style:family="text" style:name="T111_1">
      <style:text-properties fo:font-size="12pt" style:font-name="Times New Roman" style:font-name-complex="SymbolMT" style:font-size-asian="12pt" style:font-size-complex="12pt"/>
    </style:style>
    <style:style style:family="text" style:name="T111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1_3">
      <style:text-properties fo:font-size="12pt" fo:font-style="italic" fo:font-weight="bold" style:font-name="Times New Roman" style:font-name-complex="TimesNewRomanPS-BoldItalicMT" style:font-size-asian="12pt" style:font-size-complex="12pt" style:font-style-asian="italic" style:font-style-complex="italic" style:font-weight-asian="bold" style:font-weight-complex="bold"/>
    </style:style>
    <style:style style:family="text" style:name="T111_4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2" style:parent-style-name="Standard">
      <style:paragraph-properties fo:margin-left="0cm" fo:margin-right="0cm" fo:text-indent="0cm" style:writing-mode="lr-tb"/>
    </style:style>
    <style:style style:family="text" style:name="T112_1">
      <style:text-properties fo:font-size="12pt" style:font-name="Times New Roman" style:font-name-complex="SymbolMT" style:font-size-asian="12pt" style:font-size-complex="12pt"/>
    </style:style>
    <style:style style:family="text" style:name="T112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2_3">
      <style:text-properties fo:font-size="12pt" fo:font-style="italic" fo:font-weight="bold" style:font-name="Times New Roman" style:font-name-complex="TimesNewRomanPS-BoldItalicMT" style:font-size-asian="12pt" style:font-size-complex="12pt" style:font-style-asian="italic" style:font-style-complex="italic" style:font-weight-asian="bold" style:font-weight-complex="bold"/>
    </style:style>
    <style:style style:family="text" style:name="T112_4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3" style:parent-style-name="Standard">
      <style:paragraph-properties fo:margin-left="0cm" fo:margin-right="0cm" fo:text-indent="0cm" style:writing-mode="lr-tb"/>
    </style:style>
    <style:style style:family="text" style:name="T113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3_2">
      <style:text-properties fo:font-size="12pt" style:font-name="Times New Roman" style:font-name-complex="SymbolMT" style:font-size-asian="12pt" style:font-size-complex="12pt"/>
    </style:style>
    <style:style style:family="text" style:name="T113_3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3_4">
      <style:text-properties fo:font-size="12pt" fo:font-style="italic" fo:font-weight="bold" style:font-name="Times New Roman" style:font-name-complex="TimesNewRomanPS-BoldItalicMT" style:font-size-asian="12pt" style:font-size-complex="12pt" style:font-style-asian="italic" style:font-style-complex="italic" style:font-weight-asian="bold" style:font-weight-complex="bold"/>
    </style:style>
    <style:style style:family="text" style:name="T113_5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4" style:parent-style-name="Standard">
      <style:paragraph-properties fo:margin-left="0cm" fo:margin-right="0cm" fo:text-indent="0cm" style:writing-mode="lr-tb"/>
    </style:style>
    <style:style style:family="text" style:name="T114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5" style:parent-style-name="Standard">
      <style:paragraph-properties fo:margin-left="0cm" fo:margin-right="0cm" fo:text-indent="0cm" style:writing-mode="lr-tb"/>
    </style:style>
    <style:style style:family="text" style:name="T115_1">
      <style:text-properties fo:font-size="12pt" style:font-name="Times New Roman" style:font-name-complex="SymbolMT" style:font-size-asian="12pt" style:font-size-complex="12pt"/>
    </style:style>
    <style:style style:family="text" style:name="T115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5_3">
      <style:text-properties fo:font-size="12pt" fo:font-style="italic" fo:font-weight="bold" style:font-name="Times New Roman" style:font-name-complex="TimesNewRomanPS-BoldItalicMT" style:font-size-asian="12pt" style:font-size-complex="12pt" style:font-style-asian="italic" style:font-style-complex="italic" style:font-weight-asian="bold" style:font-weight-complex="bold"/>
    </style:style>
    <style:style style:family="text" style:name="T115_4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6" style:parent-style-name="Standard">
      <style:paragraph-properties fo:margin-left="0cm" fo:margin-right="0cm" fo:text-indent="0cm" style:writing-mode="lr-tb"/>
    </style:style>
    <style:style style:family="text" style:name="T116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text" style:name="T116_2">
      <style:text-properties fo:font-size="12pt" fo:font-style="italic" fo:font-weight="bold" style:font-name="Times New Roman" style:font-name-complex="TimesNewRomanPS-BoldItalicMT" style:font-size-asian="12pt" style:font-size-complex="12pt" style:font-style-asian="italic" style:font-style-complex="italic" style:font-weight-asian="bold" style:font-weight-complex="bold"/>
    </style:style>
    <style:style style:family="text" style:name="T116_3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7" style:parent-style-name="Standard">
      <style:paragraph-properties fo:margin-left="0cm" fo:margin-right="0cm" fo:text-indent="0cm" style:writing-mode="lr-tb"/>
    </style:style>
    <style:style style:family="text" style:name="T117_1">
      <style:text-properties fo:font-size="12pt" style:font-name="Times New Roman" style:font-name-complex="SymbolMT" style:font-size-asian="12pt" style:font-size-complex="12pt"/>
    </style:style>
    <style:style style:family="text" style:name="T117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8" style:parent-style-name="Standard">
      <style:paragraph-properties fo:margin-left="0cm" fo:margin-right="0cm" fo:text-indent="0cm" style:writing-mode="lr-tb"/>
    </style:style>
    <style:style style:family="text" style:name="T118_1">
      <style:text-properties fo:font-size="12pt" style:font-name="Times New Roman" style:font-name-complex="SymbolMT" style:font-size-asian="12pt" style:font-size-complex="12pt"/>
    </style:style>
    <style:style style:family="text" style:name="T118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19" style:parent-style-name="Standard">
      <style:paragraph-properties fo:margin-left="0cm" fo:margin-right="0cm" fo:text-indent="0cm" style:writing-mode="lr-tb"/>
    </style:style>
    <style:style style:family="text" style:name="T119_1">
      <style:text-properties fo:font-size="12pt" style:font-name="Times New Roman" style:font-name-complex="TimesNewRomanPSMT" style:font-size-asian="12pt" style:font-size-complex="12pt"/>
    </style:style>
    <style:style style:family="paragraph" style:name="P120" style:parent-style-name="Standard">
      <style:paragraph-properties fo:margin-left="0cm" fo:margin-right="0cm" fo:text-indent="0cm" style:writing-mode="lr-tb"/>
    </style:style>
    <style:style style:family="text" style:name="T120_1">
      <style:text-properties fo:font-size="12pt" style:font-name="Times New Roman" style:font-name-complex="SymbolMT" style:font-size-asian="12pt" style:font-size-complex="12pt"/>
    </style:style>
    <style:style style:family="text" style:name="T120_2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21" style:parent-style-name="Standard">
      <style:paragraph-properties fo:margin-left="0cm" fo:margin-right="0cm" fo:text-indent="0cm" style:writing-mode="lr-tb"/>
    </style:style>
    <style:style style:family="text" style:name="T121_1">
      <style:text-properties fo:font-size="12pt" fo:font-style="italic" style:font-name="Times New Roman" style:font-name-complex="TimesNewRomanPS-ItalicMT" style:font-size-asian="12pt" style:font-size-complex="12pt" style:font-style-asian="italic" style:font-style-complex="italic"/>
    </style:style>
    <style:style style:family="paragraph" style:name="P122" style:parent-style-name="Standard">
      <style:paragraph-properties fo:margin-left="0cm" fo:margin-right="0cm" fo:text-align="justify" fo:text-indent="0cm" style:writing-mode="lr-tb"/>
    </style:style>
    <style:style style:family="text" style:name="T122_1">
      <style:text-properties fo:font-size="12pt" style:font-name="Times New Roman" style:font-name-complex="Arial" style:font-size-asian="12pt" style:font-size-complex="12pt"/>
    </style:style>
    <style:style style:family="paragraph" style:name="P123" style:parent-style-name="Standard">
      <style:paragraph-properties fo:margin-left="0cm" fo:margin-right="0cm" fo:text-align="justify" fo:text-indent="0cm" style:writing-mode="lr-tb"/>
    </style:style>
    <style:style style:family="text" style:name="T123_1">
      <style:text-properties fo:font-size="12pt" style:font-name="Times New Roman" style:font-name-complex="Arial" style:font-size-asian="12pt" style:font-size-complex="12pt"/>
    </style:style>
    <style:style style:family="text" style:name="T123_2">
      <style:text-properties fo:font-size="12pt" fo:font-style="italic" style:font-name="Times New Roman" style:font-name-complex="Arial" style:font-size-asian="12pt" style:font-size-complex="12pt" style:font-style-asian="italic"/>
    </style:style>
    <style:style style:family="text" style:name="T123_3">
      <style:text-properties fo:font-size="12pt" style:font-name="Times New Roman" style:font-name-complex="Arial" style:font-size-asian="12pt" style:font-size-complex="12pt"/>
    </style:style>
    <style:style style:family="paragraph" style:name="P124" style:parent-style-name="Standard">
      <style:paragraph-properties fo:margin-left="0cm" fo:margin-right="0cm" fo:text-align="justify" fo:text-indent="0cm" style:writing-mode="lr-tb"/>
    </style:style>
    <style:style style:family="text" style:name="T124_1">
      <style:text-properties fo:font-size="12pt" style:font-name="Times New Roman" style:font-name-complex="Arial" style:font-size-asian="12pt" style:font-size-complex="12pt"/>
    </style:style>
    <style:style style:family="paragraph" style:name="P125" style:parent-style-name="Standard">
      <style:paragraph-properties fo:margin-left="0cm" fo:margin-right="0cm" fo:text-align="justify" fo:text-indent="0cm" style:writing-mode="lr-tb"/>
    </style:style>
    <style:style style:family="text" style:name="T125_1">
      <style:text-properties fo:font-size="12pt" style:font-name="Times New Roman" style:font-name-complex="Arial" style:font-size-asian="12pt" style:font-size-complex="12pt"/>
    </style:style>
    <style:style style:family="paragraph" style:name="P126" style:parent-style-name="Standard">
      <style:paragraph-properties fo:margin-left="0cm" fo:margin-right="0cm" fo:text-align="justify" fo:text-indent="0cm" style:writing-mode="lr-tb"/>
    </style:style>
    <style:style style:family="text" style:name="T126_1">
      <style:text-properties fo:font-size="12pt" style:font-name="Times New Roman" style:font-name-complex="Arial" style:font-size-asian="12pt" style:font-size-complex="12pt"/>
    </style:style>
    <style:style style:family="paragraph" style:name="P127" style:parent-style-name="Standard">
      <style:paragraph-properties fo:margin-left="0cm" fo:margin-right="0cm" fo:text-align="justify" fo:text-indent="0cm" style:writing-mode="lr-tb"/>
    </style:style>
    <style:style style:family="text" style:name="T127_1">
      <style:text-properties fo:font-size="12pt" style:font-name="Times New Roman" style:font-name-complex="Arial" style:font-size-asian="12pt" style:font-size-complex="12pt"/>
    </style:style>
    <style:style style:family="paragraph" style:name="P128" style:parent-style-name="Standard">
      <style:paragraph-properties fo:margin-left="0cm" fo:margin-right="0cm" fo:text-align="justify" fo:text-indent="0cm" style:writing-mode="lr-tb"/>
    </style:style>
    <style:style style:family="text" style:name="T128_1">
      <style:text-properties fo:font-size="12pt" style:font-name="Times New Roman" style:font-name-complex="Arial" style:font-size-asian="12pt" style:font-size-complex="12pt"/>
    </style:style>
    <style:style style:family="paragraph" style:name="P129" style:parent-style-name="Standard">
      <style:paragraph-properties fo:margin-left="0cm" fo:margin-right="0cm" fo:text-align="justify" fo:text-indent="0cm" style:writing-mode="lr-tb"/>
    </style:style>
    <style:style style:family="text" style:name="T129_1">
      <style:text-properties fo:font-size="12pt" style:font-name="Times New Roman" style:font-name-complex="Arial" style:font-size-asian="12pt" style:font-size-complex="12pt"/>
    </style:style>
    <style:style style:family="paragraph" style:name="P130" style:parent-style-name="Standard">
      <style:paragraph-properties fo:margin-left="0cm" fo:margin-right="0cm" fo:text-align="justify" fo:text-indent="0cm" style:writing-mode="lr-tb"/>
    </style:style>
    <style:style style:family="text" style:name="T130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text" style:name="T130_2">
      <style:text-properties fo:font-size="12pt" style:font-name="Times New Roman" style:font-name-complex="Arial" style:font-size-asian="12pt" style:font-size-complex="12pt"/>
    </style:style>
    <style:style style:family="paragraph" style:name="P131" style:parent-style-name="Standard">
      <style:paragraph-properties fo:margin-left="0cm" fo:margin-right="0cm" fo:text-align="justify" fo:text-indent="0cm" style:writing-mode="lr-tb"/>
    </style:style>
    <style:style style:family="text" style:name="T131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text" style:name="T131_2">
      <style:text-properties fo:font-size="12pt" style:font-name="Times New Roman" style:font-name-complex="Arial" style:font-size-asian="12pt" style:font-size-complex="12pt"/>
    </style:style>
    <style:style style:family="paragraph" style:name="P132" style:parent-style-name="Standard">
      <style:paragraph-properties fo:margin-left="0cm" fo:margin-right="0cm" fo:text-align="justify" fo:text-indent="0cm" style:writing-mode="lr-tb"/>
    </style:style>
    <style:style style:family="text" style:name="T132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text" style:name="T132_2">
      <style:text-properties fo:font-size="12pt" style:font-name="Times New Roman" style:font-name-complex="Arial" style:font-size-asian="12pt" style:font-size-complex="12pt"/>
    </style:style>
    <style:style style:family="paragraph" style:name="P133" style:parent-style-name="Standard">
      <style:paragraph-properties fo:margin-left="0cm" fo:margin-right="0cm" fo:text-align="center" fo:text-indent="0cm" style:writing-mode="lr-tb"/>
      <style:text-properties fo:font-size="12pt" style:font-name="Times New Roman" style:font-name-complex="Arial" style:font-size-asian="12pt" style:font-size-complex="12pt"/>
    </style:style>
    <style:style style:family="paragraph" style:name="P134" style:parent-style-name="Standard">
      <style:paragraph-properties fo:margin-left="0cm" fo:margin-right="0cm" fo:text-align="center" fo:text-indent="0cm" style:writing-mode="lr-tb"/>
    </style:style>
    <style:style style:family="text" style:name="T134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paragraph" style:name="P135" style:parent-style-name="_5B_Normal_5D_">
      <style:paragraph-properties fo:margin-left="0cm" fo:margin-right="0cm" fo:text-align="justify" fo:text-indent="0cm" style:writing-mode="lr-tb">
        <style:tab-stops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  <style:tab-stop style:leader-style="none" style:position="14.732cm" style:type="left"/>
          <style:tab-stop style:leader-style="none" style:position="15.24cm" style:type="left"/>
        </style:tab-stops>
      </style:paragraph-properties>
    </style:style>
    <style:style style:family="text" style:name="T135_1">
      <style:text-properties fo:font-size="12pt" style:font-name="Times New Roman" style:font-size-asian="12pt" style:font-size-complex="12pt"/>
    </style:style>
    <style:style style:family="text" style:name="T135_2">
      <style:text-properties fo:font-size="12pt" style:font-name="Times New Roman" style:font-size-asian="12pt" style:font-size-complex="12pt" style:font-weight-complex="bold"/>
    </style:style>
    <style:style style:family="text" style:name="T135_3">
      <style:text-properties fo:font-size="12pt" style:font-name="Times New Roman" style:font-size-asian="12pt" style:font-size-complex="12pt"/>
    </style:style>
    <style:style style:family="paragraph" style:name="P136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36_1">
      <style:text-properties fo:font-size="12pt" style:font-name="Times New Roman" style:font-name-complex="Arial" style:font-size-asian="12pt" style:font-size-complex="12pt"/>
    </style:style>
    <style:style style:family="paragraph" style:name="P137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37_1">
      <style:text-properties fo:font-size="12pt" style:font-name="Times New Roman" style:font-name-complex="Arial" style:font-size-asian="12pt" style:font-size-complex="12pt"/>
    </style:style>
    <style:style style:family="paragraph" style:name="P138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38_1">
      <style:text-properties fo:font-size="12pt" style:font-name="Times New Roman" style:font-name-complex="Arial" style:font-size-asian="12pt" style:font-size-complex="12pt"/>
    </style:style>
    <style:style style:family="paragraph" style:name="P139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39_1">
      <style:text-properties fo:font-size="12pt" style:font-name="Times New Roman" style:font-name-complex="Arial" style:font-size-asian="12pt" style:font-size-complex="12pt"/>
    </style:style>
    <style:style style:family="paragraph" style:name="P140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0_1">
      <style:text-properties fo:font-size="12pt" style:font-name="Times New Roman" style:font-name-complex="Arial" style:font-size-asian="12pt" style:font-size-complex="12pt"/>
    </style:style>
    <style:style style:family="paragraph" style:name="P141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1_1">
      <style:text-properties fo:font-size="12pt" style:font-name="Times New Roman" style:font-name-complex="Arial" style:font-size-asian="12pt" style:font-size-complex="12pt"/>
    </style:style>
    <style:style style:family="paragraph" style:name="P142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2_1">
      <style:text-properties fo:font-size="12pt" style:font-name="Times New Roman" style:font-name-complex="Arial" style:font-size-asian="12pt" style:font-size-complex="12pt"/>
    </style:style>
    <style:style style:family="paragraph" style:name="P143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3_1">
      <style:text-properties fo:font-size="12pt" style:font-name="Times New Roman" style:font-name-complex="Arial" style:font-size-asian="12pt" style:font-size-complex="12pt"/>
    </style:style>
    <style:style style:family="paragraph" style:name="P144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4_1">
      <style:text-properties fo:font-size="12pt" style:font-name="Times New Roman" style:font-name-complex="Arial" style:font-size-asian="12pt" style:font-size-complex="12pt"/>
    </style:style>
    <style:style style:family="paragraph" style:name="P145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5_1">
      <style:text-properties fo:font-size="12pt" style:font-name="Times New Roman" style:font-name-complex="Arial" style:font-size-asian="12pt" style:font-size-complex="12pt"/>
    </style:style>
    <style:style style:family="paragraph" style:name="P146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6_1">
      <style:text-properties fo:font-size="12pt" style:font-name="Times New Roman" style:font-name-complex="Arial" style:font-size-asian="12pt" style:font-size-complex="12pt"/>
    </style:style>
    <style:style style:family="paragraph" style:name="P147" style:parent-style-name="Normal_20__28_Web_29_">
      <style:paragraph-properties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7_1">
      <style:text-properties fo:font-size="12pt" style:font-name="Times New Roman" style:font-name-complex="Arial" style:font-size-asian="12pt" style:font-size-complex="12pt"/>
    </style:style>
    <style:style style:family="paragraph" style:name="P148" style:parent-style-name="Normal_20__28_Web_29_">
      <style:paragraph-properties fo:margin-bottom="0cm" fo:margin-right="0cm" fo:margin-top="0.176cm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48_1">
      <style:text-properties fo:font-size="12pt" style:font-name="Times New Roman" style:font-name-complex="Arial" style:font-size-asian="12pt" style:font-size-complex="12pt"/>
    </style:style>
    <style:style style:family="paragraph" style:name="P149" style:parent-style-name="Standard">
      <style:paragraph-properties fo:margin-left="0cm" fo:margin-right="0cm" fo:text-align="justify" fo:text-indent="0cm" style:writing-mode="lr-tb">
        <style:tab-stops>
          <style:tab-stop style:leader-style="none" style:position="0cm" style:type="left"/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</style:tab-stops>
      </style:paragraph-properties>
      <style:text-properties fo:font-size="12pt" style:font-name="Times New Roman" style:font-name-complex="Arial" style:font-size-asian="12pt" style:font-size-complex="12pt"/>
    </style:style>
    <style:style style:family="paragraph" style:name="P150" style:parent-style-name="Standard">
      <style:paragraph-properties fo:margin-left="0cm" fo:margin-right="0cm" fo:text-align="justify" fo:text-indent="0cm" style:writing-mode="lr-tb">
        <style:tab-stops>
          <style:tab-stop style:leader-style="none" style:position="0cm" style:type="left"/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</style:tab-stops>
      </style:paragraph-properties>
    </style:style>
    <style:style style:family="text" style:name="T150_1">
      <style:text-properties fo:font-size="12pt" style:font-name="Times New Roman" style:font-name-complex="Arial" style:font-size-asian="12pt" style:font-size-complex="12pt"/>
    </style:style>
    <style:style style:family="paragraph" style:name="P151" style:parent-style-name="Standard">
      <style:paragraph-properties fo:margin-left="0cm" fo:margin-right="0cm" fo:text-align="justify" fo:text-indent="0cm" style:writing-mode="lr-tb">
        <style:tab-stops>
          <style:tab-stop style:leader-style="none" style:position="0cm" style:type="left"/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</style:tab-stops>
      </style:paragraph-properties>
    </style:style>
    <style:style style:family="text" style:name="T151_1">
      <style:text-properties fo:font-size="12pt" style:font-name="Times New Roman" style:font-name-complex="Arial" style:font-size-asian="12pt" style:font-size-complex="12pt"/>
    </style:style>
    <style:style style:family="paragraph" style:name="P152" style:parent-style-name="Standard">
      <style:paragraph-properties fo:margin-left="0cm" fo:margin-right="0cm" fo:text-align="justify" fo:text-indent="0cm" style:writing-mode="lr-tb">
        <style:tab-stops>
          <style:tab-stop style:leader-style="none" style:position="0cm" style:type="left"/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</style:tab-stops>
      </style:paragraph-properties>
    </style:style>
    <style:style style:family="text" style:name="T152_1">
      <style:text-properties fo:font-size="12pt" style:font-name="Times New Roman" style:font-name-complex="Arial" style:font-size-asian="12pt" style:font-size-complex="12pt"/>
    </style:style>
    <style:style style:family="paragraph" style:name="P153" style:parent-style-name="Standard">
      <style:paragraph-properties fo:margin-left="0cm" fo:margin-right="0cm" fo:text-align="justify" fo:text-indent="0cm" style:writing-mode="lr-tb">
        <style:tab-stops>
          <style:tab-stop style:leader-style="none" style:position="0cm" style:type="left"/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</style:tab-stops>
      </style:paragraph-properties>
      <style:text-properties fo:font-size="12pt" style:font-name="Times New Roman" style:font-name-complex="Arial" style:font-size-asian="12pt" style:font-size-complex="12pt"/>
    </style:style>
    <style:style style:family="paragraph" style:name="P154" style:parent-style-name="Text_20_body">
      <style:paragraph-properties fo:margin-bottom="0cm" fo:margin-left="0cm" fo:margin-right="0cm" fo:margin-top="0cm" fo:text-align="justify" fo:text-indent="0cm" style:writing-mode="lr-tb"/>
      <style:text-properties fo:country="IT" fo:font-size="12pt" fo:language="it" style:font-name="Times New Roman" style:font-name-complex="Arial" style:font-size-asian="12pt" style:font-size-complex="12pt"/>
    </style:style>
    <style:style style:family="paragraph" style:name="P155" style:parent-style-name="_5B_Normal_5D_">
      <style:paragraph-properties fo:margin-left="0cm" fo:margin-right="0cm" fo:text-align="justify" fo:text-indent="0cm" style:writing-mode="lr-tb">
        <style:tab-stops>
          <style:tab-stop style:leader-style="none" style:position="0.508cm" style:type="left"/>
          <style:tab-stop style:leader-style="none" style:position="1.778cm" style:type="left"/>
          <style:tab-stop style:leader-style="none" style:position="3.048cm" style:type="left"/>
          <style:tab-stop style:leader-style="none" style:position="4.318cm" style:type="left"/>
          <style:tab-stop style:leader-style="none" style:position="5.588cm" style:type="left"/>
          <style:tab-stop style:leader-style="none" style:position="6.858cm" style:type="left"/>
          <style:tab-stop style:leader-style="none" style:position="8.128cm" style:type="left"/>
          <style:tab-stop style:leader-style="none" style:position="9.398cm" style:type="left"/>
          <style:tab-stop style:leader-style="none" style:position="10.668cm" style:type="left"/>
          <style:tab-stop style:leader-style="none" style:position="11.938cm" style:type="left"/>
          <style:tab-stop style:leader-style="none" style:position="13.208cm" style:type="left"/>
          <style:tab-stop style:leader-style="none" style:position="14.478cm" style:type="left"/>
          <style:tab-stop style:leader-style="none" style:position="14.732cm" style:type="left"/>
          <style:tab-stop style:leader-style="none" style:position="15.24cm" style:type="left"/>
        </style:tab-stops>
      </style:paragraph-properties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56" style:parent-style-name="_5B_Normal_5D_">
      <style:paragraph-properties fo:margin-left="0cm" fo:margin-right="0cm" fo:orphans="2" fo:text-align="justify" fo:text-indent="1cm" fo:widows="2" style:writing-mode="lr-tb">
        <style:tab-stops>
          <style:tab-stop style:leader-style="none" style:position="0.501cm" style:type="left"/>
          <style:tab-stop style:leader-style="none" style:position="1.249cm" style:type="left"/>
          <style:tab-stop style:leader-style="none" style:position="2.498cm" style:type="left"/>
          <style:tab-stop style:leader-style="none" style:position="3.746cm" style:type="left"/>
          <style:tab-stop style:leader-style="none" style:position="4.995cm" style:type="left"/>
          <style:tab-stop style:leader-style="none" style:position="6.244cm" style:type="left"/>
          <style:tab-stop style:leader-style="none" style:position="7.493cm" style:type="left"/>
          <style:tab-stop style:leader-style="none" style:position="8.742cm" style:type="left"/>
          <style:tab-stop style:leader-style="none" style:position="9.991cm" style:type="left"/>
          <style:tab-stop style:leader-style="none" style:position="11.24cm" style:type="left"/>
          <style:tab-stop style:leader-style="none" style:position="12.488cm" style:type="left"/>
          <style:tab-stop style:leader-style="none" style:position="13.737cm" style:type="left"/>
          <style:tab-stop style:leader-style="none" style:position="14.986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57" style:parent-style-name="Standard">
      <style:paragraph-properties fo:margin-left="0cm" fo:margin-right="0cm" fo:text-indent="0cm" style:writing-mode="lr-tb"/>
      <style:text-properties fo:font-size="12pt" style:font-name="Times New Roman" style:font-name-complex="Arial" style:font-size-asian="12pt" style:font-size-complex="12pt"/>
    </style:style>
    <style:style style:family="paragraph" style:name="P158" style:parent-style-name="Standard">
      <style:text-properties fo:font-size="12pt" style:font-name="Times New Roman" style:font-size-asian="12pt" style:font-size-complex="12pt"/>
    </style:style>
    <style:style style:family="paragraph" style:name="P159" style:parent-style-name="Standard">
      <style:paragraph-properties fo:margin-top="0cm"/>
    </style:style>
    <style:style style:family="paragraph" style:name="P160" style:parent-style-name="Standard">
      <style:paragraph-properties fo:break-before="page" fo:line-height="100%" fo:margin-top="0cm" fo:text-align="center"/>
    </style:style>
    <style:style style:family="paragraph" style:name="P161" style:parent-style-name="Standard">
      <style:paragraph-properties fo:line-height="100%" fo:margin-top="0cm" fo:text-align="center"/>
    </style:style>
    <style:style style:family="text" style:name="T161_1">
      <style:text-properties fo:font-weight="bold" style:font-weight-asian="bold" style:font-weight-complex="bold"/>
    </style:style>
    <style:style style:family="paragraph" style:name="P162" style:parent-style-name="Standard">
      <style:paragraph-properties fo:line-height="100%" fo:margin-top="0cm" fo:text-align="center"/>
    </style:style>
    <style:style style:family="paragraph" style:name="P163" style:parent-style-name="Standard">
      <style:paragraph-properties fo:line-height="100%" fo:margin-top="0cm" fo:text-align="left"/>
    </style:style>
    <style:style style:family="text" style:name="T163_1"/>
    <style:style style:family="paragraph" style:name="P164" style:parent-style-name="Standard">
      <style:paragraph-properties fo:line-height="100%" fo:margin-top="0cm" fo:text-align="left"/>
    </style:style>
    <style:style style:family="text" style:name="T164_1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165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65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66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67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67_1">
      <style:text-properties fo:font-size="12pt" fo:font-style="normal" fo:font-weight="bold" style:font-name="Cambria" style:font-name-asian="TimesNewRomanPSMT" style:font-name-complex="TimesNewRomanPSMT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168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68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69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69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0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0_1">
      <style:text-properties fo:font-size="12pt" fo:font-style="normal" fo:font-weight="bold" style:font-name="Cambria" style:font-name-asian="TimesNewRomanPSMT" style:font-name-complex="TimesNewRomanPSMT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170_2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1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1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2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2_1">
      <style:text-properties fo:font-size="12pt" fo:font-style="normal" fo:font-weight="bold" style:font-name="Cambria" style:font-name-asian="TimesNewRomanPSMT" style:font-name-complex="TimesNewRomanPSMT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173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3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4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5" style:parent-style-name="Text_20_body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5_1">
      <style:text-properties fo:font-size="12pt" fo:font-style="normal" fo:font-weight="bold" style:font-name="Cambria" style:font-name-asian="TimesNewRomanPSMT" style:font-name-complex="TimesNewRomanPSMT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175_2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6" style:parent-style-name="Text_20_body">
      <style:paragraph-properties fo:margin-bottom="0cm"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76_1">
      <style:text-properties fo:font-size="12pt" fo:font-style="normal" style:font-name="Cambria" style:font-name-asian="TimesNewRomanPSMT" style:font-name-complex="TimesNewRomanPSMT" style:font-size-asian="12pt" style:font-size-complex="12pt" style:font-style-asian="normal" style:font-style-complex="normal" style:font-weight-complex="bold"/>
    </style:style>
    <style:style style:family="paragraph" style:name="P177" style:parent-style-name="Standard_20__28_user_29_">
      <style:paragraph-properties fo:text-align="justify"/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78" style:parent-style-name="Standard_20__28_user_29_">
      <style:paragraph-properties fo:text-align="justify"/>
    </style:style>
    <style:style style:family="text" style:name="T178_1"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79" style:parent-style-name="Standard_20__28_user_29_">
      <style:paragraph-properties fo:text-align="justify"/>
    </style:style>
    <style:style style:family="text" style:name="T179_1"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80" style:parent-style-name="Standard_20__28_user_29_">
      <style:paragraph-properties fo:text-align="justify"/>
    </style:style>
    <style:style style:family="text" style:name="T180_1"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81" style:parent-style-name="Standard_20__28_user_29_">
      <style:paragraph-properties fo:text-align="justify"/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82" style:parent-style-name="Standard_20__28_user_29_">
      <style:paragraph-properties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82_1">
      <style:text-properties fo:font-size="12pt" fo:font-style="normal" style:font-name="Cambria" style:font-name-complex="Cambria" style:font-size-asian="12pt" style:font-size-complex="12pt" style:font-style-asian="normal" style:font-style-complex="normal" style:font-weight-complex="bold" style:text-underline-color="font-color" style:text-underline-style="solid"/>
    </style:style>
    <style:style style:family="paragraph" style:name="P183" style:parent-style-name="Standard_20__28_user_29_">
      <style:paragraph-properties fo:margin-bottom="0cm" fo:margin-top="0cm" fo:text-align="justify">
        <style:tab-stops>
          <style:tab-stop style:leader-style="none" style:position="7.5cm" style:type="left"/>
        </style:tab-stops>
      </style:paragraph-properties>
      <style:text-properties fo:font-size="12pt" fo:font-style="normal" style:font-name="Cambria" style:font-name-complex="Cambria" style:font-size-asian="12pt" style:font-size-complex="12pt" style:font-style-asian="normal" style:font-style-complex="normal" style:font-weight-complex="bold" style:text-underline-color="font-color" style:text-underline-style="solid"/>
    </style:style>
    <style:style style:family="paragraph" style:name="P184" style:parent-style-name="Standard_20__28_user_29_">
      <style:paragraph-properties fo:text-align="justify"/>
    </style:style>
    <style:style style:family="text" style:name="T184_1"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85" style:parent-style-name="Standard_20__28_user_29_">
      <style:paragraph-properties fo:text-align="justify"/>
    </style:style>
    <style:style style:family="text" style:name="T185_1">
      <style:text-properties fo:font-size="12pt" fo:font-style="normal" style:font-name="Cambria" style:font-name-complex="Cambria" style:font-size-asian="12pt" style:font-size-complex="12pt" style:font-style-asian="normal" style:font-style-complex="normal"/>
    </style:style>
    <style:style style:family="paragraph" style:name="P186" style:parent-style-name="Standard_20__28_user_29_">
      <style:paragraph-properties fo:line-height="100%" fo:margin-top="0cm" fo:text-align="justify">
        <style:tab-stops>
          <style:tab-stop style:leader-style="none" style:position="7.5cm" style:type="left"/>
        </style:tab-stops>
      </style:paragraph-properties>
    </style:style>
    <style:style style:family="text" style:name="T186_1">
      <style:text-properties fo:country="IT" fo:font-size="12pt" fo:font-style="normal" fo:language="it" style:font-name="Times New Roman" style:font-name-asian="Times New Roman" style:font-name-complex="Arial" style:font-size-asian="12pt" style:font-size-complex="12pt" style:font-style-asian="normal" style:font-style-complex="normal" style:font-weight-complex="bold" style:text-underline-style="none"/>
    </style:style>
    <style:style style:family="paragraph" style:name="P187" style:parent-style-name="Standard">
      <style:paragraph-properties fo:line-height="100%" fo:margin-top="0cm" fo:text-align="center"/>
    </style:style>
    <style:style style:family="paragraph" style:name="P188" style:parent-style-name="Standard">
      <style:paragraph-properties fo:break-before="page" fo:line-height="100%" fo:margin-top="0cm" fo:text-align="center"/>
    </style:style>
    <style:style style:family="paragraph" style:name="P189" style:parent-style-name="Standard">
      <style:paragraph-properties fo:line-height="100%" fo:margin-top="0cm" fo:text-align="center"/>
    </style:style>
    <style:style style:family="text" style:name="T189_1">
      <style:text-properties fo:font-weight="bold" style:font-weight-asian="bold" style:font-weight-complex="bold"/>
    </style:style>
    <style:style style:family="text" style:name="T189_2"/>
    <style:style style:family="paragraph" style:name="P190" style:parent-style-name="Standard">
      <style:paragraph-properties fo:line-height="100%" fo:margin-top="0cm" fo:text-align="center"/>
    </style:style>
    <style:style style:family="text" style:name="T190_1"/>
    <style:style style:family="paragraph" style:name="P191" style:parent-style-name="Standard">
      <style:paragraph-properties fo:line-height="100%" fo:margin-top="0cm" fo:text-align="justify"/>
    </style:style>
    <style:style style:family="text" style:name="T191_1"/>
    <style:style style:family="paragraph" style:name="P192" style:parent-style-name="Standard">
      <style:paragraph-properties fo:line-height="100%" fo:margin-top="0cm" fo:text-align="justify"/>
    </style:style>
    <style:style style:family="paragraph" style:name="P193" style:parent-style-name="Standard">
      <style:paragraph-properties fo:line-height="100%" fo:margin-top="0cm" fo:text-align="justify"/>
    </style:style>
    <style:style style:family="text" style:name="T193_1"/>
    <style:style style:family="paragraph" style:name="P194" style:parent-style-name="Standard">
      <style:paragraph-properties fo:line-height="100%" fo:margin-top="0cm" fo:text-align="justify"/>
    </style:style>
    <style:style style:family="paragraph" style:name="P195" style:parent-style-name="Standard">
      <style:paragraph-properties fo:line-height="100%" fo:margin-top="0cm" fo:text-align="justify"/>
    </style:style>
    <style:style style:family="text" style:name="T195_1"/>
    <style:style style:family="paragraph" style:name="P196" style:parent-style-name="Standard">
      <style:paragraph-properties fo:line-height="100%" fo:margin-top="0cm" fo:text-align="justify"/>
    </style:style>
    <style:style style:family="paragraph" style:name="P197" style:parent-style-name="Standard">
      <style:paragraph-properties fo:line-height="100%" fo:margin-top="0cm" fo:text-align="justify"/>
    </style:style>
    <style:style style:family="text" style:name="T197_1"/>
    <style:style style:family="paragraph" style:name="P198" style:parent-style-name="Standard">
      <style:paragraph-properties fo:line-height="100%" fo:margin-top="0cm" fo:text-align="left"/>
    </style:style>
    <style:style style:family="paragraph" style:name="P199" style:parent-style-name="Standard">
      <style:paragraph-properties fo:line-height="100%" fo:margin-top="0cm" fo:text-align="left"/>
    </style:style>
    <style:style style:family="text" style:name="T199_1"/>
    <style:style style:family="paragraph" style:name="P200" style:parent-style-name="Standard">
      <style:paragraph-properties fo:line-height="100%" fo:margin-top="0cm" fo:text-align="left"/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201" style:parent-style-name="Standard">
      <style:paragraph-properties fo:line-height="100%" fo:margin-top="0cm" fo:text-align="left"/>
    </style:style>
    <style:style style:family="text" style:name="T201_1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202" style:parent-style-name="Standard">
      <style:paragraph-properties fo:line-height="100%" fo:margin-top="0cm" fo:text-align="center"/>
    </style:style>
    <style:style style:family="text" style:name="T202_1"/>
    <style:style style:family="paragraph" style:name="P203" style:parent-style-name="Standard">
      <style:paragraph-properties fo:line-height="100%" fo:margin-top="0cm" fo:text-align="center"/>
    </style:style>
    <style:style style:family="text" style:name="T203_1">
      <style:text-properties fo:font-weight="bold" style:font-weight-asian="bold" style:font-weight-complex="bold"/>
    </style:style>
    <style:style style:family="paragraph" style:name="P204" style:parent-style-name="Standard">
      <style:paragraph-properties fo:line-height="100%" fo:margin-top="0cm" fo:text-align="left"/>
    </style:style>
    <style:style style:family="text" style:name="T204_1"/>
    <style:style style:family="paragraph" style:name="P205" style:parent-style-name="Standard">
      <style:paragraph-properties fo:line-height="100%" fo:margin-top="0cm" fo:text-align="left"/>
    </style:style>
    <style:style style:family="text" style:name="T205_1"/>
    <style:style style:family="paragraph" style:name="P206" style:parent-style-name="Standard">
      <style:paragraph-properties fo:line-height="100%" fo:margin-top="0cm" fo:text-align="left"/>
    </style:style>
    <style:style style:family="text" style:name="T206_1"/>
    <style:style style:family="paragraph" style:name="P207" style:parent-style-name="Standard">
      <style:paragraph-properties fo:line-height="100%" fo:margin-top="0cm" fo:text-align="justify"/>
    </style:style>
    <style:style style:family="text" style:name="T207_1"/>
    <style:style style:family="paragraph" style:name="P208" style:parent-style-name="Standard">
      <style:paragraph-properties fo:line-height="100%" fo:margin-top="0cm" fo:text-align="justify"/>
    </style:style>
    <style:style style:family="paragraph" style:name="P209" style:parent-style-name="Standard">
      <style:paragraph-properties fo:line-height="100%" fo:margin-top="0cm"/>
    </style:style>
    <style:style style:family="paragraph" style:name="P210" style:parent-style-name="Standard">
      <style:paragraph-properties fo:line-height="100%" fo:margin-bottom="0cm" fo:margin-top="0cm"/>
    </style:style>
    <style:style style:family="paragraph" style:name="P211" style:parent-style-name="Standard">
      <style:paragraph-properties fo:break-before="page" fo:line-height="200%"/>
    </style:style>
    <style:style style:family="text" style:name="T211_1"/>
    <style:style style:family="table" style:name="Table3">
      <style:table-properties fo:margin-left="0.042cm" style:width="15.9cm" style:writing-mode="lr-tb" table:align="left"/>
    </style:style>
    <style:style style:family="table-column" style:name="Column6">
      <style:table-column-properties style:column-width="7.962cm"/>
    </style:style>
    <style:style style:family="table-column" style:name="Column7">
      <style:table-column-properties style:column-width="7.938cm"/>
    </style:style>
    <style:style style:family="table-row" style:name="Row21">
      <style:table-row-properties style:min-row-height="0.796cm"/>
    </style:style>
    <style:style style:family="table-cell" style:name="Cell58">
      <style:table-cell-properties fo:padding-left="0.123cm" fo:padding-right="0.123cm" fo:wrap-option="wrap" style:vertical-align="middle"/>
    </style:style>
    <style:style style:family="paragraph" style:name="P212" style:parent-style-name="Standard">
      <style:paragraph-properties fo:margin-bottom="0.212cm" fo:margin-top="0cm" fo:text-align="center"/>
    </style:style>
    <style:style style:family="text" style:name="T212_1"/>
    <style:style style:family="text" style:name="T212_2"/>
    <style:style style:family="table-cell" style:name="Cell59">
      <style:table-cell-properties fo:padding-left="0.123cm" fo:padding-right="0.123cm" fo:wrap-option="wrap" style:vertical-align="middle"/>
    </style:style>
    <style:style style:family="paragraph" style:name="P213" style:parent-style-name="Standard">
      <style:paragraph-properties fo:margin-bottom="0.212cm" fo:margin-top="0cm" fo:text-align="center"/>
    </style:style>
    <style:style style:family="text" style:name="T213_1"/>
    <style:style style:family="table-row" style:name="Row22">
      <style:table-row-properties style:min-row-height="0.796cm"/>
    </style:style>
    <style:style style:family="table-cell" style:name="Cell60">
      <style:table-cell-properties fo:padding-left="0.123cm" fo:padding-right="0.123cm" fo:wrap-option="wrap" style:vertical-align="middle"/>
    </style:style>
    <style:style style:family="paragraph" style:name="P214" style:parent-style-name="Standard">
      <style:paragraph-properties fo:margin-bottom="0.212cm" fo:margin-top="0cm" fo:text-align="center"/>
    </style:style>
    <style:style style:family="text" style:name="T214_1"/>
    <style:style style:family="table-cell" style:name="Cell61">
      <style:table-cell-properties fo:padding-left="0.123cm" fo:padding-right="0.123cm" fo:wrap-option="wrap" style:vertical-align="middle"/>
    </style:style>
    <style:style style:family="paragraph" style:name="P215" style:parent-style-name="Standard">
      <style:paragraph-properties fo:margin-bottom="0.212cm" fo:margin-top="0cm" fo:text-align="center"/>
    </style:style>
    <style:style style:family="text" style:name="T215_1"/>
    <style:style style:family="table-row" style:name="Row23">
      <style:table-row-properties style:min-row-height="0.796cm"/>
    </style:style>
    <style:style style:family="table-cell" style:name="Cell62">
      <style:table-cell-properties fo:padding-left="0.123cm" fo:padding-right="0.123cm" fo:wrap-option="wrap" style:vertical-align="middle"/>
    </style:style>
    <style:style style:family="paragraph" style:name="P216" style:parent-style-name="Standard">
      <style:paragraph-properties fo:text-align="center"/>
    </style:style>
    <style:style style:family="text" style:name="T216_1">
      <style:text-properties fo:font-size="11pt" fo:font-style="italic" style:font-name="Book Antiqua" style:font-size-asian="11pt" style:font-style-asian="italic" style:font-style-complex="italic" style:font-weight-complex="bold"/>
    </style:style>
    <style:style style:family="paragraph" style:name="P217" style:parent-style-name="Standard">
      <style:paragraph-properties fo:margin-bottom="0.212cm" fo:margin-top="0cm" fo:text-align="center"/>
    </style:style>
    <style:style style:family="table-cell" style:name="Cell63">
      <style:table-cell-properties fo:padding-left="0.123cm" fo:padding-right="0.123cm" fo:wrap-option="wrap" style:vertical-align="middle"/>
    </style:style>
    <style:style style:family="paragraph" style:name="P218" style:parent-style-name="Standard">
      <style:paragraph-properties fo:text-align="center"/>
    </style:style>
    <style:style style:family="text" style:name="T218_1">
      <style:text-properties fo:font-size="11pt" fo:font-style="italic" style:font-name="Book Antiqua" style:font-size-asian="11pt" style:font-style-asian="italic" style:font-style-complex="italic" style:font-weight-complex="bold"/>
    </style:style>
    <style:style style:family="paragraph" style:name="P219" style:parent-style-name="Standard">
      <style:paragraph-properties fo:margin-bottom="0.212cm" fo:margin-top="0cm" fo:text-align="center"/>
    </style:style>
    <style:style style:family="paragraph" style:name="P220" style:parent-style-name="Standard">
      <style:text-properties fo:country="IT" fo:font-size="12pt" fo:language="it" style:font-name="Times New Roman" style:font-name-asian="Times New Roman" style:font-name-complex="Arial" style:font-size-asian="12pt" style:font-size-complex="12pt"/>
    </style:style>
  </office:automatic-styles>
  <office:body>
    <office:text>
      <text:section text:name="S1" text:style-name="S1">
        <text:p text:style-name="P1"/>
        <text:p text:style-name="P2"><text:span text:style-name="T2_1">DELIBERAZIONE<text:s/>DEL<text:s/>CONSIGLIO<text:s/>COMUNALE</text:span></text:p>
        <text:p text:style-name="P3"><text:span text:style-name="T3_1">N.<text:s/></text:span><text:bookmark-start text:name="nro_delibera"/><text:span text:style-name="T3_2">83</text:span><text:bookmark-end text:name="nro_delibera"/><text:span text:style-name="T3_3"><text:s/>DEL<text:s/></text:span><text:bookmark-start text:name="data_delibera"/><text:span text:style-name="T3_4">29/11/2022</text:span><text:bookmark-end text:name="data_delibera"/></text:p>
        <text:p text:style-name="P4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OGGETTO<text:s/>:</text:span></text:p>
              <text:p text:style-name="P6"/>
            </table:table-cell>
            <table:table-cell table:style-name="Cell2">
              <text:p text:style-name="P7"><text:bookmark-start text:name="oggetto"/><text:span text:style-name="T7_1">ADOZIONE<text:s/>DI<text:s/>PIANO<text:s/>ATTUATIVO<text:s/>AI<text:s/>SENSI<text:s/>DELL'ART.111<text:s/>DELLA<text:s/>LR<text:s/>65/2014<text:s/>-<text:s/>AREA<text:s/>DI<text:s/>NUOVO<text:s/>IMPIANTO<text:s/>C.1.4<text:s/>STRADA<text:s/>FONTAZZI<text:s/>-<text:s/>LOC.<text:s/>TAVARNELLE<text:s/>VAL<text:s/>DI<text:s/>PESA.</text:span><text:bookmark-end text:name="oggetto"/><text:span text:style-name="T7_2">.</text:span></text:p>
            </table:table-cell>
          </table:table-row>
          <table:table-row table:style-name="Row2">
            <table:table-cell table:number-columns-spanned="2" table:style-name="Cell3">
              <text:p text:style-name="P8"><text:span text:style-name="T8_1">L’anno<text:s/></text:span><text:bookmark-start text:name="anno_seduta"/><text:span text:style-name="T8_2">duemilaventidue</text:span><text:bookmark-end text:name="anno_seduta"/><text:span text:style-name="T8_3">,<text:s/>e<text:s/>questo<text:s/>giorno<text:s/></text:span><text:bookmark-start text:name="giorno_seduta"/><text:span text:style-name="T8_4">ventinove</text:span><text:bookmark-end text:name="giorno_seduta"/><text:span text:style-name="T8_5"><text:s/>del<text:s/>mese<text:s/>di<text:s/></text:span><text:bookmark-start text:name="mese_seduta"/><text:span text:style-name="T8_6">Novembre</text:span><text:bookmark-end text:name="mese_seduta"/><text:span text:style-name="T8_7"><text:s/>alle<text:s/>ore<text:s/></text:span><text:bookmark-start text:name="ora_seduta"/><text:span text:style-name="T8_8">21:00</text:span><text:bookmark-end text:name="ora_seduta"/><text:span text:style-name="T8_9"><text:s/>nella<text:s/>sala<text:s/>consiliare<text:s/>del<text:s/>Comune<text:s/>di<text:s/>Barberino<text:s/>Tavarnelle,<text:s/>previo<text:s/>avviso<text:s/>regolarmente<text:s/>notificato<text:s/>a<text:s/>norma<text:s/>di<text:s/>legge,<text:s/>si<text:s/>�<text:s/>riunito<text:s/>in<text:s/>seduta<text:s/></text:span><text:bookmark-start text:name="seduta"/><text:span text:style-name="T8_10">pubblica</text:span><text:bookmark-end text:name="seduta"/><text:span text:style-name="T8_11"><text:s/>di<text:s/></text:span><text:bookmark-start text:name="convocazione"/><text:span text:style-name="T8_12">Prima</text:span><text:bookmark-end text:name="convocazione"/><text:span text:style-name="T8_13"><text:s/>convocazione<text:s/>il<text:s/>CONSIGLIO<text:s/>COMUNALE.<text:s text:c="2"/></text:span></text:p>
            </table:table-cell>
          </table:table-row>
        </table:table>
        <text:p text:style-name="P9"><text:span text:style-name="T9_1"><text:tab/>All’avvio<text:s/>della<text:s/>trattazione<text:s/>del<text:s/>presente<text:s/>argomento<text:s/>i<text:s/>Consiglieri<text:s/>risultano:<text:s text:c="2"/></text:span></text:p>
      </text:section>
      <text:section text:name="S2" text:style-name="S2">
        <table:table table:name="Tabella2" table:style-name="Table2">
          <table:table-column table:style-name="Column3"/>
          <table:table-column table:style-name="Column4"/>
          <table:table-column table:style-name="Column5"/>
          <table:table-row table:style-name="Row3">
            <table:table-cell table:style-name="Cell4">
              <text:p text:style-name="P10"><text:span text:style-name="T10_1">Nominativo</text:span></text:p>
            </table:table-cell>
            <table:table-cell table:style-name="Cell5">
              <text:p text:style-name="P11"><text:span text:style-name="T11_1">Pres.</text:span></text:p>
            </table:table-cell>
            <table:table-cell table:style-name="Cell6">
              <text:p text:style-name="P12"><text:span text:style-name="T12_1">Ass.</text:span></text:p>
            </table:table-cell>
          </table:table-row>
          <table:table-row table:style-name="Row4">
            <table:table-cell table:style-name="Cell7">
              <text:p text:style-name="P13"><text:span text:style-name="T13_1">BARONCELLI<text:s/>DAVID</text:span></text:p>
            </table:table-cell>
            <table:table-cell table:style-name="Cell8">
              <text:p text:style-name="P14"><text:span text:style-name="T14_1">x</text:span></text:p>
            </table:table-cell>
            <table:table-cell table:style-name="Cell9">
              <text:p text:style-name="P15"/>
            </table:table-cell>
          </table:table-row>
          <table:table-row table:style-name="Row5">
            <table:table-cell table:style-name="Cell10">
              <text:p text:style-name="P16"><text:span text:style-name="T16_1">MONTINI<text:s/>LAURA</text:span></text:p>
            </table:table-cell>
            <table:table-cell table:style-name="Cell11">
              <text:p text:style-name="P17"><text:span text:style-name="T17_1">x</text:span></text:p>
            </table:table-cell>
            <table:table-cell table:style-name="Cell12">
              <text:p text:style-name="P18"/>
            </table:table-cell>
          </table:table-row>
          <table:table-row table:style-name="Row6">
            <table:table-cell table:style-name="Cell13">
              <text:p text:style-name="P19"><text:span text:style-name="T19_1">TOMEI<text:s/>FRANCESCO</text:span></text:p>
            </table:table-cell>
            <table:table-cell table:style-name="Cell14">
              <text:p text:style-name="P20"><text:span text:style-name="T20_1">x</text:span></text:p>
            </table:table-cell>
            <table:table-cell table:style-name="Cell15">
              <text:p text:style-name="P21"/>
            </table:table-cell>
          </table:table-row>
          <table:table-row table:style-name="Row7">
            <table:table-cell table:style-name="Cell16">
              <text:p text:style-name="P22"><text:span text:style-name="T22_1">CINI<text:s/>EMMA</text:span></text:p>
            </table:table-cell>
            <table:table-cell table:style-name="Cell17">
              <text:p text:style-name="P23"><text:span text:style-name="T23_1">x</text:span></text:p>
            </table:table-cell>
            <table:table-cell table:style-name="Cell18">
              <text:p text:style-name="P24"/>
            </table:table-cell>
          </table:table-row>
          <table:table-row table:style-name="Row8">
            <table:table-cell table:style-name="Cell19">
              <text:p text:style-name="P25"><text:span text:style-name="T25_1">PISTOLESI<text:s/>TATIANA</text:span></text:p>
            </table:table-cell>
            <table:table-cell table:style-name="Cell20">
              <text:p text:style-name="P26"><text:span text:style-name="T26_1">x</text:span></text:p>
            </table:table-cell>
            <table:table-cell table:style-name="Cell21">
              <text:p text:style-name="P27"/>
            </table:table-cell>
          </table:table-row>
          <table:table-row table:style-name="Row9">
            <table:table-cell table:style-name="Cell22">
              <text:p text:style-name="P28"><text:span text:style-name="T28_1">GRANDI<text:s/>FRANCESCO</text:span></text:p>
            </table:table-cell>
            <table:table-cell table:style-name="Cell23">
              <text:p text:style-name="P29"/>
            </table:table-cell>
            <table:table-cell table:style-name="Cell24">
              <text:p text:style-name="P30"><text:span text:style-name="T30_1">x</text:span></text:p>
            </table:table-cell>
          </table:table-row>
          <table:table-row table:style-name="Row10">
            <table:table-cell table:style-name="Cell25">
              <text:p text:style-name="P31"><text:span text:style-name="T31_1">MARINI<text:s/>ALBERTO</text:span></text:p>
            </table:table-cell>
            <table:table-cell table:style-name="Cell26">
              <text:p text:style-name="P32"><text:span text:style-name="T32_1">x</text:span></text:p>
            </table:table-cell>
            <table:table-cell table:style-name="Cell27">
              <text:p text:style-name="P33"/>
            </table:table-cell>
          </table:table-row>
          <table:table-row table:style-name="Row11">
            <table:table-cell table:style-name="Cell28">
              <text:p text:style-name="P34"><text:span text:style-name="T34_1">ALBA<text:s/>TIZIANO</text:span></text:p>
            </table:table-cell>
            <table:table-cell table:style-name="Cell29">
              <text:p text:style-name="P35"/>
            </table:table-cell>
            <table:table-cell table:style-name="Cell30">
              <text:p text:style-name="P36"><text:span text:style-name="T36_1">x</text:span></text:p>
            </table:table-cell>
          </table:table-row>
          <table:table-row table:style-name="Row12">
            <table:table-cell table:style-name="Cell31">
              <text:p text:style-name="P37"><text:span text:style-name="T37_1">CRETTI<text:s/>GIULIO</text:span></text:p>
            </table:table-cell>
            <table:table-cell table:style-name="Cell32">
              <text:p text:style-name="P38"><text:span text:style-name="T38_1">x</text:span></text:p>
            </table:table-cell>
            <table:table-cell table:style-name="Cell33">
              <text:p text:style-name="P39"/>
            </table:table-cell>
          </table:table-row>
          <table:table-row table:style-name="Row13">
            <table:table-cell table:style-name="Cell34">
              <text:p text:style-name="P40"><text:span text:style-name="T40_1">GUAZZINI<text:s/>BARBARA</text:span></text:p>
            </table:table-cell>
            <table:table-cell table:style-name="Cell35">
              <text:p text:style-name="P41"><text:span text:style-name="T41_1">x</text:span></text:p>
            </table:table-cell>
            <table:table-cell table:style-name="Cell36">
              <text:p text:style-name="P42"/>
            </table:table-cell>
          </table:table-row>
          <table:table-row table:style-name="Row14">
            <table:table-cell table:style-name="Cell37">
              <text:p text:style-name="P43"><text:span text:style-name="T43_1">NESI<text:s/>EDOARDO</text:span></text:p>
            </table:table-cell>
            <table:table-cell table:style-name="Cell38">
              <text:p text:style-name="P44"><text:span text:style-name="T44_1">x</text:span></text:p>
            </table:table-cell>
            <table:table-cell table:style-name="Cell39">
              <text:p text:style-name="P45"/>
            </table:table-cell>
          </table:table-row>
          <table:table-row table:style-name="Row15">
            <table:table-cell table:style-name="Cell40">
              <text:p text:style-name="P46"><text:span text:style-name="T46_1">PASTORI<text:s/>GIANNINO<text:s/>SIMONE<text:s/>FRANCESCO</text:span></text:p>
            </table:table-cell>
            <table:table-cell table:style-name="Cell41">
              <text:p text:style-name="P47"><text:span text:style-name="T47_1">x</text:span></text:p>
            </table:table-cell>
            <table:table-cell table:style-name="Cell42">
              <text:p text:style-name="P48"/>
            </table:table-cell>
          </table:table-row>
          <table:table-row table:style-name="Row16">
            <table:table-cell table:style-name="Cell43">
              <text:p text:style-name="P49"><text:span text:style-name="T49_1">MAIOLI<text:s/>MAURO</text:span></text:p>
            </table:table-cell>
            <table:table-cell table:style-name="Cell44">
              <text:p text:style-name="P50"/>
            </table:table-cell>
            <table:table-cell table:style-name="Cell45">
              <text:p text:style-name="P51"><text:span text:style-name="T51_1">x</text:span></text:p>
            </table:table-cell>
          </table:table-row>
          <table:table-row table:style-name="Row17">
            <table:table-cell table:style-name="Cell46">
              <text:p text:style-name="P52"><text:span text:style-name="T52_1">MUGNAINI<text:s/>ISABELLA</text:span></text:p>
            </table:table-cell>
            <table:table-cell table:style-name="Cell47">
              <text:p text:style-name="P53"><text:span text:style-name="T53_1">x</text:span></text:p>
            </table:table-cell>
            <table:table-cell table:style-name="Cell48">
              <text:p text:style-name="P54"/>
            </table:table-cell>
          </table:table-row>
          <table:table-row table:style-name="Row18">
            <table:table-cell table:style-name="Cell49">
              <text:p text:style-name="P55"><text:span text:style-name="T55_1">BAZZANI<text:s/>MICHELE</text:span></text:p>
            </table:table-cell>
            <table:table-cell table:style-name="Cell50">
              <text:p text:style-name="P56"><text:span text:style-name="T56_1">x</text:span></text:p>
            </table:table-cell>
            <table:table-cell table:style-name="Cell51">
              <text:p text:style-name="P57"/>
            </table:table-cell>
          </table:table-row>
          <table:table-row table:style-name="Row19">
            <table:table-cell table:style-name="Cell52">
              <text:p text:style-name="P58"><text:span text:style-name="T58_1">TACCONI<text:s/>PAOLO</text:span></text:p>
            </table:table-cell>
            <table:table-cell table:style-name="Cell53">
              <text:p text:style-name="P59"/>
            </table:table-cell>
            <table:table-cell table:style-name="Cell54">
              <text:p text:style-name="P60"><text:span text:style-name="T60_1">x</text:span></text:p>
            </table:table-cell>
          </table:table-row>
          <table:table-row table:style-name="Row20">
            <table:table-cell table:style-name="Cell55">
              <text:p text:style-name="P61"><text:span text:style-name="T61_1">FORCONI<text:s/>CRISTINA</text:span></text:p>
            </table:table-cell>
            <table:table-cell table:style-name="Cell56">
              <text:p text:style-name="P62"><text:span text:style-name="T62_1">x</text:span></text:p>
            </table:table-cell>
            <table:table-cell table:style-name="Cell57">
              <text:p text:style-name="P63"/>
            </table:table-cell>
          </table:table-row>
        </table:table>
      </text:section>
      <text:section text:name="S3" text:style-name="S3">
        <text:p text:style-name="P64"><text:span text:style-name="T64_1">Totale<text:s/>presenti:<text:s/></text:span><text:bookmark-start text:name="totale_presenti"/><text:span text:style-name="T64_2">13</text:span><text:bookmark-end text:name="totale_presenti"/><text:span text:style-name="T64_3"><text:s/>Totale<text:s/>assenti:<text:s/></text:span><text:bookmark-start text:name="totale_assenti"/><text:span text:style-name="T64_4">4</text:span><text:bookmark-end text:name="totale_assenti"/></text:p>
        <text:p text:style-name="P65"><text:span text:style-name="T65_1">Assiste<text:s/>alla<text:s/>seduta<text:s/>il<text:s/></text:span><text:bookmark-start text:name="qualifica_assiste"/><text:span text:style-name="T65_2">Segretario</text:span><text:bookmark-end text:name="qualifica_assiste"/><text:bookmark-start text:name="firma_assiste"/><text:span text:style-name="T65_3">Dott.<text:s/>Fabio<text:s/>Toscano</text:span><text:bookmark-end text:name="firma_assiste"/><text:span text:style-name="T65_4">.</text:span></text:p>
        <text:p text:style-name="P66"><text:span text:style-name="T66_1">Presiede<text:s/>l’adunanza<text:s/></text:span><text:bookmark-start text:name="firma_presiede"/><text:span text:style-name="T66_2">Alberto<text:s/>Marini</text:span><text:bookmark-end text:name="firma_presiede"/><text:span text:style-name="T66_3"><text:s/>nella<text:s/>sua<text:s/>qualit�<text:s/>di<text:s/></text:span><text:bookmark-start text:name="qualifica_presiede"/><text:span text:style-name="T66_4">Presidente<text:s/>del<text:s/>Consiglio</text:span><text:bookmark-end text:name="qualifica_presiede"/><text:span text:style-name="T66_5">.</text:span></text:p>
        <text:p text:style-name="P67"><text:span text:style-name="T67_1">Accertata<text:s/>la<text:s/>legalit�<text:s/>del<text:s/>numero<text:s/>degli<text:s/>intervenuti<text:s/>si<text:s/>passa<text:s/>all’esame<text:s/>dell’oggetto<text:s/>sopra<text:s/>indicato,<text:s/>il<text:s/>cui<text:s/>verbale<text:s/>�<text:s/>letto,<text:s/>approvato<text:s/>e<text:s/>sottoscritto<text:s/>come<text:s/>segue:</text:span></text:p>
        <text:p text:style-name="P68"/>
        <text:p text:style-name="P69"/>
        <text:p text:style-name="P70"><text:span text:style-name="T70_1">PROPOSTA<text:s/>DI<text:s/>DELIBERAZIONE<text:s/>DI<text:s/>CONSIGLIO</text:span></text:p>
      </text:section>
      <text:section text:name="S4" text:style-name="S4">
        <text:p text:style-name="P71"><text:span text:style-name="T71_1">NR<text:s/></text:span><text:bookmark-start text:name="numero_proposta"/><text:span text:style-name="T71_2">97</text:span><text:bookmark-end text:name="numero_proposta"/><text:span text:style-name="T71_3"><text:s/>DEL<text:s/></text:span><text:bookmark-start text:name="data_proposta"/><text:span text:style-name="T71_4">24/11/2022</text:span><text:bookmark-end text:name="data_proposta"/></text:p>
        <text:p text:style-name="P72"/>
        <text:p text:style-name="P73"><text:bookmark-start text:name="testo"/><text:span text:style-name="T73_1">Premesso</text:span><text:span text:style-name="T73_2"><text:s/>che:</text:span></text:p>
        <text:p text:style-name="P74"><text:span text:style-name="T74_1">1.<text:s/>la<text:s/>parte<text:s/>del<text:s/>territorio<text:s/>comunale<text:s/>gi�<text:s/>appartenente<text:s/>al<text:s/>Comune<text:s/>di<text:s/>Tavarnelle<text:s/>Val<text:s/>di<text:s/>Pesa<text:s/>�<text:s/>regolamentata<text:s/>sotto<text:s/>il<text:s/>profilo<text:s/>urbanistico<text:s/>dal<text:s/>Piano<text:s/>Strutturale<text:s/>approvato<text:s/>con<text:s/>delibera<text:s text:c="2"/>Consiglio<text:s/>Comunale<text:s/>n.<text:s/>26<text:s text:c="2"/>del<text:s text:c="2"/>26/04/2004,<text:s/>modificato<text:s/>con<text:s/>successive<text:s/>varianti<text:s/>e<text:s/>il<text:s/>Piano<text:s/>Operativo<text:s/>approvato<text:s/>con<text:s/>delibera<text:s/>del<text:s/>Consiglio<text:s/>Comunale<text:s/>n.5<text:s/>del<text:s/>6<text:s/>febbraio<text:s/>2020;</text:span></text:p>
        <text:p text:style-name="P75"><text:span text:style-name="T75_1">2.<text:s/>che<text:s/>nel<text:s/>vigente<text:s/>Piano<text:s/>Operativo<text:s text:c="2"/>�<text:s/>prevista<text:s/>un’area<text:s/>destinata<text:s/>alla<text:s text:c="2"/>realizzazione<text:s/>di<text:s/>un<text:s/>intervento<text:s/>di<text:s/>edilizia<text:s/>residenziale,<text:s/>disciplinata<text:s/>all’art.<text:s/>40<text:s/>“</text:span><text:span text:style-name="T75_2">UTOE<text:s/>1<text:s/>Tavarnelle</text:span><text:span text:style-name="T75_3">”<text:s/>–<text:s/>Area<text:s/>di<text:s/>Nuovo<text:s/>Impianto<text:s/>C.1.4<text:s/>“strada<text:s/>Fontazzi”;</text:span></text:p>
        <text:p text:style-name="P76"><text:span text:style-name="T76_1">3.<text:s/>che<text:s/>per<text:s/>l’attuazione<text:s/>dell’interno<text:s/>previsto<text:s/>in<text:s/>detta<text:s/>area<text:s text:c="2"/>�<text:s/>stato<text:s/>presentato,<text:s/>in<text:s/>data<text:s/>21/12/2020<text:s/>(prot.<text:s/>n�<text:s text:c="2"/>20100,<text:s/>Pratica<text:s/>UR<text:s/>n�<text:s text:c="2"/>2020/03),<text:s/>Piano<text:s/>Attuativo<text:s/>di<text:s/>cui<text:s/>all’art.11<text:s/>della<text:s/>LR65/2014,<text:s/>reso<text:s/>completo<text:s/>con<text:s/>successive<text:s/>integrazioni<text:s/>di<text:s/>cui<text:s/>si<text:s/>richiama<text:s/>l’ultima<text:s/>trasmissione<text:s/>del<text:s/>8/09/2022<text:s text:c="2"/>prot.<text:s/>16190;</text:span></text:p>
        <text:p text:style-name="P77"><text:span text:style-name="T77_1">Visto</text:span><text:span text:style-name="T77_2"><text:s/>il<text:s/>Piano<text:s/>Attuativo<text:s/>sopra<text:s/>richiamato,<text:s/>presentato<text:s/>dai<text:s/>proprietari<text:s/>dell’area<text:s/>e<text:s/>costituito<text:s/>dai<text:s/>seguenti<text:s/>elaborati:</text:span></text:p>
        <text:list text:style-name="LS2" xml:id="list0">
          <text:list-item>
            <text:p text:style-name="P78"><text:span text:style-name="T78_1">Quadro<text:s/>conoscitivo<text:s/>-<text:s/>Relazioni<text:s/>–<text:s/>NTA<text:s/>(prot.<text:s/>n.13141/2022)</text:span></text:p>
          </text:list-item>
          <text:list-item>
            <text:p text:style-name="P79"><text:span text:style-name="T79_1">Tav01<text:s/>stato<text:s/>attuale<text:s/>(prot.n.5479/2022)</text:span></text:p>
          </text:list-item>
          <text:list-item>
            <text:p text:style-name="P80"><text:span text:style-name="T80_1">Tav02<text:s/>stato<text:s/>progetto<text:s/>(prot.<text:s/>n.13141/2022)</text:span></text:p>
          </text:list-item>
          <text:list-item>
            <text:p text:style-name="P81"><text:span text:style-name="T81_1">Tav03<text:s/>stato<text:s/>sovrapposto<text:s/>(prot.n.5479/2021)</text:span></text:p>
          </text:list-item>
          <text:list-item>
            <text:p text:style-name="P82"><text:span text:style-name="T82_1">Tav04<text:s/>fotoinserimenti<text:s/>(prot.<text:s/>n.17933/2021)</text:span></text:p>
          </text:list-item>
          <text:list-item>
            <text:p text:style-name="P83"><text:span text:style-name="T83_1">Tav05<text:s/>progetto<text:s/>viabilit�<text:s/>(prot.<text:s/>n.5479/2022)</text:span></text:p>
          </text:list-item>
          <text:list-item>
            <text:p text:style-name="P84"><text:span text:style-name="T84_1">parere<text:s/>E<text:s/>DISTRIBUZIONE<text:s/>(pro.<text:s/>N.17933/2021)</text:span></text:p>
          </text:list-item>
          <text:list-item>
            <text:p text:style-name="P85"><text:span text:style-name="T85_1">parere<text:s/>PUBLIACQUA<text:s/>01<text:s/>(pro.<text:s/>N.17933/2021)</text:span></text:p>
          </text:list-item>
          <text:list-item>
            <text:p text:style-name="P86"><text:span text:style-name="T86_1">parere<text:s/>TOSCANAENERGIA<text:s/>(pro.<text:s/>N.17933/2021)</text:span></text:p>
          </text:list-item>
          <text:list-item>
            <text:p text:style-name="P87"><text:span text:style-name="T87_1">documento<text:s/>preliminare<text:s/>di<text:s/>VAS<text:s/>(prot.<text:s/>n.20198/2021)</text:span></text:p>
          </text:list-item>
          <text:list-item>
            <text:p text:style-name="P88"><text:span text:style-name="T88_1">computo<text:s/>metrico<text:s/>estimativo<text:s/>(prot.<text:s/>n.13141/2022)</text:span></text:p>
          </text:list-item>
          <text:list-item>
            <text:p text:style-name="P89"><text:span text:style-name="T89_1">bozza<text:s/>di<text:s/>convenzione<text:s/>(prot.<text:s/>n.13141/2022)</text:span></text:p>
          </text:list-item>
          <text:list-item>
            <text:p text:style-name="P90"><text:span text:style-name="T90_1">relazione<text:s/>geologica<text:s/>di<text:s/>fattibilit�<text:s/>(<text:s/>prot.<text:s/>n.20100/2020)</text:span></text:p>
          </text:list-item>
        </text:list>
        <text:p text:style-name="P91"/>
        <text:p text:style-name="P92"><text:span text:style-name="T92_1">Dato<text:s/>atto</text:span><text:span text:style-name="T92_2"><text:s/>che:</text:span></text:p>
        <text:p text:style-name="P93"><text:span text:style-name="T93_1">-il<text:s/>Piano<text:s/>Attuativo<text:s/>di<text:s/>iniziativa<text:s/>privata<text:s/>�<text:s/>conforme<text:s/>alle<text:s/>previsioni<text:s/>del<text:s/>Piano<text:s/>Operativo<text:s/>di<text:s/>Tavarnelle;</text:span></text:p>
        <text:p text:style-name="P94"><text:span text:style-name="T94_1">-<text:s/>l’area<text:s/>oggetto<text:s/>di<text:s/>Piano<text:s/>Attuativo<text:s/>non<text:s/>�<text:s/>soggetta<text:s/>alla<text:s/>tutela<text:s/>paesaggistica<text:s/>ai<text:s/>sensi<text:s/>del<text:s/>D.Lgs<text:s/>n.<text:s/>42/2004;</text:span></text:p>
        <text:p text:style-name="P95"><text:span text:style-name="T95_1">-<text:s/>il<text:s/>Piano<text:s/>Attuativo<text:s/>dovr�<text:s/>seguire<text:s/>il<text:s/>procedimento<text:s/>di<text:s/>cui<text:s/>all’art.111<text:s/>della<text:s/>LR<text:s/>65/2014;</text:span></text:p>
        <text:p text:style-name="P96"><text:span text:style-name="T96_1">-si<text:s/>�<text:s/>provveduto<text:s/>alla<text:s/>verifica<text:s/>di<text:s/>assoggettabilit�<text:s/>a<text:s/>VAS<text:s/>de<text:s/>PA<text:s/>come<text:s/>disposto<text:s/>all’art.5<text:s/>comma<text:s/>3<text:s/>lett.a)<text:s/>della<text:s/>LR<text:s/>n.10/2010<text:s/>e<text:s/>pertanto<text:s/>alla<text:s/>procedura<text:s text:c="2"/>di<text:s/>cui<text:s/>all’art.22<text:s/>della<text:s/>stessa<text:s/>legge;</text:span></text:p>
        <text:p text:style-name="P97"/>
        <text:p text:style-name="P98"><text:span text:style-name="T98_1">-con<text:s/>determina<text:s/>del<text:s/>Responsabile<text:s/>dell’Area<text:s/>Ambiente<text:s/>SUAP<text:s/>e<text:s/>SVEC<text:s/>n.1725/2021<text:s/>�<text:s/>stato<text:s/>emesso<text:s/>il<text:s/>"Provvedimento<text:s/>di<text:s/>verifica<text:s/>di<text:s/>assoggettabilit�<text:s/>a<text:s/>VAS"<text:s/>allegato,<text:s/>nel<text:s/>quale<text:s/>si<text:s/>da<text:s/>conto<text:s/>dei<text:s/>pareri<text:s/>pervenuti<text:s text:c="2"/>e<text:s/>si<text:s/>determina<text:s/>“</text:span><text:span text:style-name="T98_2">di<text:s/>escludere<text:s/>il<text:s/>Piano<text:s/>Attuativo<text:s/>in<text:s/>questione<text:s/>dalla<text:s/>procedura<text:s/>di<text:s/>Valutazione<text:s/>Ambientale<text:s/>Strategica,<text:s/>secondo<text:s/>quanto<text:s/>stabilito<text:s/>dal<text:s/>comma<text:s/>4,<text:s/>dell’art.22,<text:s/>della<text:s/>LR<text:s/>10/2010</text:span><text:span text:style-name="T98_3">,</text:span><text:span text:style-name="T98_4"><text:s/>con<text:s/>le<text:s/>prescrizioni<text:s text:c="2"/>e<text:s/>condizioni<text:s/>di<text:s/>seguito<text:s/>riportate</text:span><text:span text:style-name="T98_5">:</text:span></text:p>
        <text:p text:style-name="P99"><text:span text:style-name="T99_1">-</text:span><text:span text:style-name="T99_2"><text:s/>le<text:s/>prescrizioni<text:s/>dettate<text:s/>dalla<text:s/>SOPRINTENDENZA<text:s/>Archeologica<text:s/>Belle<text:s/>arti<text:s/>e<text:s/>Paesaggio<text:s/>per<text:s/>la<text:s/>Citt�<text:s/>Metropolitana<text:s/>di<text:s/>Firenze<text:s/>e<text:s/>le<text:s/>provincie<text:s/>di<text:s/>Prato<text:s/>e<text:s/>Pistoia<text:s/>nel<text:s/>relativo<text:s/>parere<text:s/>(prot.<text:s/>n.<text:s/>23226<text:s/>del<text:s/>03/12/2021):</text:span></text:p>
        <text:p text:style-name="P100"><text:span text:style-name="T100_1">“...Per<text:s/>quanto<text:s/>concerne<text:s/>la<text:s/>successiva<text:s/>fase<text:s/>progettuale<text:s/>si<text:s/>suggerisce<text:s/>di<text:s/>elaborare<text:s/>specifico<text:s/>documento<text:s/>atto<text:s/>a<text:s/>verificare<text:s/>la<text:s/>corretta<text:s/>integrazione<text:s/>dei<text:s/>nuovi<text:s/>interventi<text:s/>all’interno<text:s/>del<text:s/>contesto<text:s/>locale<text:s/>con<text:s/>particolare<text:s/>riferimento<text:s/>agli<text:s/>aspetti<text:s/>cromatici<text:s/>(in<text:s/>particolar<text:s/>modo<text:s/>per<text:s/>l’edificazione<text:s/>adiacente<text:s/>a<text:s/>quella<text:s/>esistente)<text:s/>e<text:s/>tipologici<text:s/>delle<text:s/>coperture<text:s/>(in<text:s/>particolar<text:s/>modo<text:s/>per<text:s/>gli<text:s/>altri<text:s/>edifici<text:s/>in<text:s/>progetto).</text:span></text:p>
        <text:p text:style-name="P101"><text:span text:style-name="T101_1">Per<text:s/>quanto<text:s/>di<text:s/>competenza<text:s/>archeologica<text:s/>resta,<text:s/>comunque,<text:s/>inteso<text:s/>che,<text:s/>qualora<text:s/>durante<text:s/>i<text:s/>lavori<text:s/>di<text:s/>escavazione<text:s/>si<text:s/>verificassero<text:s/>scoperte<text:s/>archeologiche<text:s/>fortuite,<text:s/>�<text:s/>fatto<text:s/>obbligo,<text:s/>ai<text:s/>sensi<text:s/>della<text:s/>normativa<text:s/>vigente<text:s/>(art.<text:s/>90<text:s/>e<text:s/>ss.<text:s/>D.<text:s/>Lgs.<text:s/>42/2004),<text:s/>degli<text:s/>artt.<text:s/>822,<text:s/>823<text:s/>e,<text:s/>specialmente,<text:s/>826<text:s/>del<text:s/>Codice<text:s/>civile,<text:s/>nonch�<text:s/>dell’art.<text:s/>733<text:s/>del<text:s/>Codice<text:s/>Penale,<text:s/>di<text:s/>sospendere<text:s/>i<text:s/>lavori<text:s/>e<text:s/>avvertire<text:s/>entro<text:s/>24<text:s/>ore<text:s/>questo<text:s/>Ufficio,<text:s/>il<text:s/>Sindaco<text:s/>o<text:s/>l’Autorit�<text:s/>di<text:s/>Pubblica<text:s/>Sicurezza<text:s/>competente<text:s/>per<text:s/>territorio,<text:s/>e<text:s/>provvedere<text:s/>alla<text:s/>conservazione<text:s/>temporanea<text:s/>dei<text:s/>beni<text:s/>rinvenuti.</text:span></text:p>
        <text:p text:style-name="P102"><text:span text:style-name="T102_1">Si<text:s/>fa<text:s/>anche<text:s/>presente<text:s/>che<text:s/>l’eventuale<text:s/>rinvenimento<text:s/>di<text:s/>evidenze<text:s/>archeologiche<text:s/>nell’area<text:s/>oggetto<text:s/>del<text:s/>presente<text:s/>intervento,<text:s/>potrebbe<text:s/>comportare<text:s/>l’imposizione<text:s/>di<text:s/>varianti<text:s/>al<text:s/>progetto,<text:s/>nonch�<text:s/>l’effettuazione<text:s/>di<text:s/>indagini<text:s/>archeologiche<text:s/>approfondite<text:s/>finalizzate<text:s/>alla<text:s/>documentazione<text:s/>delle<text:s/>eventuali<text:s/>emergenze<text:s/>antiche<text:s/>ed<text:s/>ai<text:s/>relativi<text:s/>interventi<text:s/>di<text:s/>tutela.”</text:span><text:span text:style-name="T102_2">;</text:span></text:p>
        <text:p text:style-name="P103"><text:span text:style-name="T103_1">-<text:s/>la<text:s/>Relazione<text:s/>di<text:s/>Fattibilit�<text:s/>Geologica<text:s/>per<text:s/>il<text:s/>successivo<text:s/>deposito,<text:s/>ai<text:s/>sensi<text:s/>del<text:s/>DPGR<text:s/>5R<text:s/>del<text:s/>30/01/2020,<text:s/>dovr�<text:s/>essere<text:s/>rivista<text:s/>ed<text:s/>integrata<text:s/>come<text:s/>riportato<text:s/>di<text:s/>seguito<text:s/>nel<text:s/>parere<text:s/>della<text:s/>Regione<text:s/>Toscana<text:s/>Settore<text:s/>Genio<text:s/>Civile<text:s/>Valdarno<text:s/>Superiore<text:s/>(prot.<text:s/>n.<text:s/>21764<text:s/>del<text:s/>12/11/2021):</text:span></text:p>
        <text:p text:style-name="P104"><text:span text:style-name="T104_1">-</text:span><text:span text:style-name="T104_2"><text:s/>“Sia<text:s/>allegata<text:s/>la<text:s/>scheda<text:s/>di<text:s/>fattibilit�<text:s/>geologica<text:s/>di<text:s/>cui<text:s/>al<text:s/>vigente<text:s/>R.U.,<text:s/>adeguando<text:s/>la<text:s/>Relazione<text:s/>di<text:s/>Fattibilit�<text:s/>Geologica<text:s/>alle<text:s/>eventuali<text:s/>prescrizioni<text:s/>ivi<text:s/>contenute<text:s/>;</text:span></text:p>
        <text:p text:style-name="P105"><text:span text:style-name="T105_1">-</text:span><text:span text:style-name="T105_2"><text:s/>Sia<text:s/>valutato<text:s/>con<text:s/>particolare<text:s/>attenzione<text:s/>il<text:s/>contesto<text:s/>di<text:s/>amplificazione<text:s/>sismica<text:s/>per<text:s/>alto<text:s/>contrasto<text:s/>litostratigrafico,<text:s/>indicato<text:s/>sia<text:s/>negli<text:s/>studi<text:s/>di<text:s/>corredo<text:s/>ai<text:s/>vigenti<text:s/>S.U.<text:s/>che<text:s/>nella<text:s/>Relazione<text:s/>di<text:s/>Fattibilit�<text:s/>Geologica,<text:s/>ma<text:s/>non<text:s/>affrontato<text:s/>nello<text:s/>specifico.<text:s/>A<text:s/>questo<text:s/>proposito,<text:s/>ove<text:s/>esso<text:s/>fosse<text:s/>confermato,<text:s/>si<text:s/>suggerisce<text:s/>di<text:s/>prescrivere<text:s/>per<text:s/>le<text:s/>fasi<text:s/>progettuali<text:s/>un’analisi<text:s/>di<text:s/>risposta<text:s/>sismica<text:s/>locale.”;</text:span></text:p>
        <text:p text:style-name="P106"><text:span text:style-name="T106_1">-<text:s/>le<text:s/>prescrizioni<text:s/>dettate<text:s/>dall’Azienda<text:s/>USL<text:s/>Toscana<text:s/>Centro<text:s/>nel<text:s/>relativo<text:s/>parere<text:s/>(prot.<text:s/>n.<text:s/>22196<text:s/>del<text:s/>18/11/2021):</text:span></text:p>
        <text:p text:style-name="P107"><text:span text:style-name="T107_1">-</text:span><text:span text:style-name="T107_2"><text:s/>“dovr�<text:s/>essere<text:s/>effettuata<text:s/>una<text:s/>valutazione<text:s/>previsionale<text:s/>dell'impatto<text:s/>acustico<text:s/>relativa<text:s/>alla<text:s/>fase<text:s/>di<text:s/>cantiere,<text:s/>anche<text:s/>al<text:s/>fine<text:s/>di<text:s/>verificare<text:s/>la<text:s/>necessit�<text:s/>di<text:s/>richiedere<text:s/>specifica<text:s/>deroga<text:s/>acustica<text:s/>ai<text:s/>limiti<text:s/>imposti<text:s/>dal<text:s/>PCCA;</text:span></text:p>
        <text:p text:style-name="P108"><text:span text:style-name="T108_1">-</text:span><text:span text:style-name="T108_2"><text:s/>dovr�<text:s/>essere<text:s/>eseguita<text:s/>una<text:s/>mappatura<text:s/>degli<text:s/>eventuali<text:s/>punti<text:s/>di<text:s/>approvvigionamento<text:s/>idrico<text:s/>pubblici<text:s/>e<text:s/>privati<text:s/>posti<text:s/>nel<text:s/>raggio<text:s/>di<text:s/>200<text:s/>metri<text:s/>dall'area<text:s/>di<text:s/>intervento,<text:s/>con<text:s/>relativa<text:s/>individuazione<text:s/>della<text:s/>destinazione<text:s/>d'uso<text:s/>(potabile,<text:s/>irriguo,<text:s/>ecc),<text:s/>al<text:s/>fine<text:s/>di<text:s/>valutare<text:s/>ed<text:s/>escludere<text:s/>possibili<text:s/>interferenze<text:s/>degli<text:s/>stessi<text:s/>con<text:s/>le<text:s/>opere<text:s/>da<text:s/>realizzare.”;</text:span></text:p>
        <text:p text:style-name="P109"><text:span text:style-name="T109_1">-<text:s/>le<text:s/>prescrizioni<text:s/>riportate<text:s/>nel<text:s/>parere<text:s/>dell’Autorit�<text:s/>di<text:s/>Bacino<text:s/>Distrettuale<text:s/>dell’Appenino<text:s/>Settentrionale<text:s/>(prot.<text:s/>n.<text:s/>22821<text:s/>del<text:s/>29/11/2021):</text:span></text:p>
        <text:p text:style-name="P110"><text:span text:style-name="T110_1">-</text:span><text:span text:style-name="T110_2"><text:s/>“<text:s/>Rispetto<text:s/>al<text:s/>PIANO<text:s/>ATTUATIVO<text:s/>in<text:s/>oggetto,<text:s/>per<text:s/>gli<text:s/>aspetti<text:s/>idraulici<text:s/>si<text:s/>segnala<text:s/>quanto<text:s/>segue:</text:span></text:p>
        <text:p text:style-name="P111"><text:span text:style-name="T111_1"></text:span><text:span text:style-name="T111_2"><text:s/>In<text:s/>riferimento<text:s/>al<text:s/>Piano<text:s/>di<text:s/>Gestione<text:s/>del<text:s/>Rischio<text:s/>Alluvioni<text:s/>(</text:span><text:span text:style-name="T111_3">PGRA)</text:span><text:span text:style-name="T111_4">,<text:s/>l’area<text:s/>di<text:s/>intervento<text:s/>non<text:s/>ricade<text:s/>tra<text:s/>le<text:s/>aree<text:s/>a<text:s/>pericolosit�<text:s/>da<text:s/>alluvione.</text:span></text:p>
        <text:p text:style-name="P112"><text:span text:style-name="T112_1"></text:span><text:span text:style-name="T112_2"><text:s/>In<text:s/>riferimento<text:s/>al</text:span><text:span text:style-name="T112_3"><text:s/>PGRA,</text:span><text:span text:style-name="T112_4"><text:s/>l’area<text:s/>di<text:s/>intervento<text:s/>ricade<text:s/>in<text:s/>area<text:s/>a<text:s/>pericolosit�<text:s/>elevata<text:s/>“3”<text:s/>per<text:s/>fenomeni<text:s/>di<text:s/>flash<text:s/>flood.<text:s/>Il<text:s/>Comune,<text:s/>nella<text:s/>formazione<text:s/>del<text:s/>Piano<text:s/>Attuativo<text:s/>in<text:s/>oggetto,<text:s/>dovr�<text:s/>rispettare<text:s/>gli<text:s/>indirizzi<text:s/>di<text:s/>cui<text:s/>all’art.<text:s/>19<text:s/>della<text:s/>disciplina<text:s/>di<text:s/>piano.</text:span></text:p>
        <text:p text:style-name="P113"><text:span text:style-name="T113_1">-<text:s/>Rispetto<text:s/>al<text:s/>PIANO<text:s/>ATTUATIVO<text:s/>in<text:s/>oggetto,<text:s/>per<text:s/>gli<text:s/>aspetti<text:s/>geomorfologici<text:s/>si<text:s/>segnala<text:s/>quanto<text:s/>segue:</text:span><text:span text:style-name="T113_2"><text:s/></text:span><text:span text:style-name="T113_3"><text:s/>In<text:s/>riferimento<text:s/>al<text:s/>Piano<text:s/>di<text:s/>Bacino,<text:s/>stralcio<text:s/>Assetto<text:s/>Idrogeologico<text:s/>del<text:s/>bacino<text:s/>del<text:s/>fiume<text:s/>Arno<text:s/>(</text:span><text:span text:style-name="T113_4">PAI)</text:span><text:span text:style-name="T113_5"><text:s/>,<text:s/>l’area<text:s/>di<text:s/>intervento<text:s/>ricade<text:s/>tra<text:s/>le<text:s/>“aree<text:s/>a<text:s/>pericolosit�<text:s/>da<text:s/>processi<text:s/>morfologici<text:s/>di<text:s/>versante<text:s/>e<text:s/>da<text:s/>frana<text:s/>media”<text:s/>(PF2),<text:s/>disciplinata<text:s/>dall’<text:s/>art.<text:s/>12<text:s/>della<text:s/>normativa<text:s/>di<text:s/>piano,<text:s/>che<text:s/>consente<text:s/>gli<text:s/>interventi<text:s/>previsti<text:s/>dagli<text:s/>strumenti<text:s/>di<text:s/>governo<text:s/>del<text:s/>territorio,<text:s/>purch�<text:s/>l’intervento<text:s/>garantisca<text:s/>la<text:s/>sicurezza,<text:s/>non<text:s/>determini<text:s/>condizioni<text:s/>di<text:s/>instabilit�<text:s/>e<text:s/>non<text:s/>modifichi<text:s/>negativamente<text:s/>le<text:s/>condizioni<text:s/>ed<text:s/>i<text:s/>processi<text:s/>geomorfologici<text:s/>nell’area<text:s/>e<text:s/>nella<text:s/>zona<text:s/>potenzialmente<text:s/>interessata<text:s/>dall’opera<text:s/>e<text:s/>dalle<text:s/>sue<text:s/>pertinenze.</text:span></text:p>
        <text:p text:style-name="P114"><text:span text:style-name="T114_1">-<text:s/>Rispetto<text:s/>al<text:s/>PIANO<text:s/>ATTUATIVO<text:s/>in<text:s/>oggetto,<text:s/>per<text:s/>gli<text:s/>aspetti<text:s/>di<text:s/>Piano<text:s/>di<text:s/>bacino,<text:s/>stralcio<text:s/>Bilancio<text:s/>Idrico<text:s/>(PBI)<text:s/>del<text:s/>fiume<text:s/>Arno<text:s/>si<text:s/>segnala<text:s/>quanto<text:s/>segue:</text:span></text:p>
        <text:p text:style-name="P115"><text:span text:style-name="T115_1"></text:span><text:span text:style-name="T115_2"><text:s/>In<text:s/>riferimento<text:s/>al</text:span><text:span text:style-name="T115_3"><text:s/>PBI</text:span><text:span text:style-name="T115_4">,<text:s/>si<text:s/>segnala<text:s/>che<text:s/>l’area<text:s/>di<text:s/>intervento<text:s/>ricade<text:s/>tra<text:s/>gli<text:s/>“interbacini<text:s/>a<text:s/>deficit<text:s/>idrico<text:s/>superficiale<text:s/>elevato”<text:s/>(C3),<text:s/>disciplinati<text:s/>dall’art.<text:s/>22<text:s/>delle<text:s/>norme<text:s/>di<text:s/>PBI,<text:s/>si<text:s/>segnala<text:s/>pertanto<text:s/>che<text:s/>nella<text:s/>suddetta<text:s/>zona<text:s/>eventuali<text:s/>nuovi<text:s/>prelievi<text:s/>potranno<text:s/>essere<text:s/>assoggettati<text:s/>a<text:s/>limitazioni<text:s/>e<text:s/>condizionamenti<text:s/>previsti<text:s/>dalla<text:s/>medesima<text:s/>norma.</text:span></text:p>
        <text:p text:style-name="P116"><text:span text:style-name="T116_1">-<text:s/>Infine,<text:s/>si<text:s/>segnala<text:s/>che<text:s/>per<text:s/>l’area<text:s/>in<text:s/>esame<text:s/>il<text:s/>Piano<text:s/>di<text:s/>Gestione<text:s/>delle<text:s/>Acque<text:s/>(</text:span><text:span text:style-name="T116_2">PGA</text:span><text:span text:style-name="T116_3">)<text:s/>individua<text:s/>la<text:s/>presenza<text:s/>dei<text:s/>seguenti<text:s/>corpi<text:s/>idrici:</text:span></text:p>
        <text:p text:style-name="P117"><text:span text:style-name="T117_1"></text:span><text:span text:style-name="T117_2"><text:s/>Corpo<text:s/>Idrico<text:s/>superficiale<text:s/>“TORRENTE<text:s/>DROVE<text:s/>DI<text:s/>CINCIANO”,<text:s/>avente<text:s/>stato<text:s/>ecologico<text:s/>SCARSO<text:s/>e<text:s/>stato<text:s/>chimico<text:s/>BUONO.</text:span></text:p>
        <text:p text:style-name="P118"><text:span text:style-name="T118_1"></text:span><text:span text:style-name="T118_2"><text:s/>Corpo<text:s/>Idrico<text:s/>sotterraneo<text:s/>denominato<text:s/>“CORPO<text:s/>IDRICO<text:s/>DELL’ELSA”,<text:s/>avente<text:s/>stato<text:s/>quantitativo<text:s/>BUONO<text:s/>e<text:s/>stato<text:s/>chimico<text:s/>NON<text:s/>BUONO.”</text:span></text:p>
        <text:p text:style-name="P119"><text:span text:style-name="T119_1">-<text:s/>la<text:s/>prescrizione<text:s/>contenuta<text:s/>nel<text:s/>parere<text:s/>della<text:s/>Regione<text:s/>Toscana<text:s/>Settore<text:s/>Sismica<text:s/>(prot.<text:s/>n.<text:s/>23331<text:s/>del<text:s/>06/12/2021):</text:span></text:p>
        <text:p text:style-name="P120"><text:span text:style-name="T120_1"></text:span><text:span text:style-name="T120_2"><text:s/>“….per<text:s/>quanto<text:s/>riguarda<text:s/>gli<text:s/>aspetti<text:s/>strutturali,<text:s/>prima<text:s/>della<text:s/>realizzazione<text:s/>dei<text:s/>lavori<text:s/>deve<text:s/>essere<text:s/>presentato<text:s/>il<text:s/>progetto<text:s/>esecutivo<text:s/>degli<text:s/>interventi<text:s/>al<text:s/>competente<text:s/>Settore<text:s/>Sismica<text:s/>della<text:s/>Regione<text:s/>Toscana,<text:s/>tramite<text:s/>il<text:s/>portale<text:s/>telematico<text:s/>PORTOS,<text:s/>per<text:s/>gli<text:s/>adempimenti<text:s/>previsti<text:s/>per<text:s/>l’inizio<text:s/>lavori<text:s/>nelle<text:s/>zone<text:s/>soggette<text:s/>a<text:s/>rischio<text:s/>sismico,<text:s/>ai<text:s/>sensi<text:s/>del<text:s/>D.P.R.<text:s/>380/2001<text:s/>art.<text:s/>65-</text:span></text:p>
        <text:p text:style-name="P121"><text:span text:style-name="T121_1">93-94-94<text:s/>bis-95,<text:s/>e<text:s/>ai<text:s/>sensi<text:s/>del<text:s/>Capo<text:s/>V<text:s/>(“Disciplina<text:s/>dei<text:s/>controlli<text:s/>sulle<text:s/>opere<text:s/>e<text:s/>sulle<text:s/>costruzioni<text:s/>in<text:s/>zone<text:s/>soggette<text:s/>a<text:s/>rischio<text:s/>sismico”)<text:s/>del<text:s/>Titolo<text:s/>VI<text:s/>della<text:s/>L.R.<text:s/>65/2014<text:s/>artt.<text:s/>Da<text:s/>156<text:s/>a<text:s/>182;<text:s/>il<text:s/>progetto<text:s/>esecutivo<text:s/>degli<text:s/>interventi<text:s/>dovr�<text:s/>naturalmente<text:s/>essere<text:s/>completo<text:s/>di<text:s/>tutti<text:s/>gli<text:s/>elaborati<text:s/>tecnici<text:s/>strutturali<text:s/>di<text:s/>cui<text:s/>all’art.<text:s/>93<text:s/>del<text:s/>D.P.R.<text:s/>380/2001<text:s/>e<text:s/>art.<text:s/>167<text:s/>della<text:s/>L.R.<text:s/>65/2014<text:s/>e<text:s/>del<text:s/>Regolamento<text:s/>regionale<text:s/>36/R/2009,<text:s/>ed<text:s/>essere<text:s/>supportato<text:s/>da<text:s/>adeguate<text:s/>indagini<text:s/>geologiche,<text:s/>geotecniche<text:s/>e<text:s/>geofisiche,<text:s/>ai<text:s/>sensi<text:s/>delle<text:s/>NTC2018,<text:s/>e<text:s/>del<text:s/>Regolamento<text:s/>regionale<text:s/>36/R/2009;”</text:span></text:p>
        <text:p text:style-name="P122"><text:span text:style-name="T122_1">-sulla<text:s/>base<text:s/>delle<text:s/>prescrizioni<text:s/>e<text:s/>condizioni<text:s/>contenute<text:s/>nel<text:s/>provvedimento<text:s/>di<text:s/>verifica<text:s/>di<text:s/>assoggettabilit�<text:s/>a<text:s/>VAS,<text:s/>il<text:s/>Piano<text:s/>Attuativo<text:s/>�<text:s/>stato<text:s/>opportunamente<text:s/>adeguato<text:s/>ed<text:s/>in<text:s/>particolare<text:s/>le<text:s/>prescrizioni<text:s/>sopra<text:s/>richiamate<text:s/>sono<text:s/>state<text:s/>riportate<text:s/>nella<text:s/>relazione<text:s/>e<text:s/>nelle<text:s/>NTA<text:s/>del<text:s/>PA<text:s/>per<text:s/>darne<text:s/>riscontro<text:s/>nelle<text:s/>successive<text:s/>fasi<text:s/>di<text:s/>progettazione<text:s/>ed<text:s/>attuazione<text:s/>dell’intervento;</text:span></text:p>
        <text:p text:style-name="P123"><text:span text:style-name="T123_1">-in<text:s/>data<text:s/>21/01/2021<text:s/>la<text:s/>commissione<text:s/>edilizia<text:s/>ha<text:s/>espresso<text:s/>parere<text:s/>2022/01<text:s/>“</text:span><text:span text:style-name="T123_2">favorevole<text:s/>a<text:s/>condizione<text:s/>che<text:s/>l’altezza<text:s/>massima<text:s/>in<text:s/>gronda<text:s/>sia<text:s/>contenuta<text:s/>in<text:s/>misura<text:s/>non<text:s/>superiore<text:s/>a<text:s/>6.5<text:s/>m”</text:span><text:span text:style-name="T123_3"><text:s/>ed<text:s/>il<text:s/>PA<text:s/>�<text:s/>stato<text:s/>adeguato<text:s/>alla<text:s/>prescrizioni<text:s/>della<text:s/>commissione;</text:span></text:p>
        <text:p text:style-name="P124"><text:span text:style-name="T124_1">-in<text:s/>data<text:s/>27/09/2021<text:s/>(prot.<text:s/>n.<text:s/>17933)<text:s/>�<text:s/>stato<text:s/>trasmesso<text:s text:c="2"/>il<text:s/>parere<text:s/>della<text:s/>E-distribuzione<text:s/>spa,<text:s/>allegato<text:s/>al<text:s/>PA;</text:span></text:p>
        <text:p text:style-name="P125"><text:span text:style-name="T125_1">-in<text:s/>data<text:s/>27/09/2021<text:s/>(prot.<text:s/>n.<text:s/>17933)<text:s/>�<text:s/>stato<text:s/>trasmesso<text:s text:c="2"/>il<text:s/>parere<text:s/>della<text:s/>Toscana<text:s/>Energia<text:s/>spa,<text:s/>allegato<text:s/>al<text:s/>PA;</text:span></text:p>
        <text:p text:style-name="P126"><text:span text:style-name="T126_1">-in<text:s/>data<text:s text:c="2"/>7/12/2021<text:s/>(prot.<text:s/>23376/2021)<text:s/>Publiacqua<text:s/>spa<text:s/>ha<text:s/>confermato<text:s/>il<text:s/>parere<text:s/>espresso<text:s/>in<text:s/>data<text:s/>20/08/2021,<text:s/>allegato<text:s/>al<text:s/>PA;</text:span></text:p>
        <text:p text:style-name="P127"><text:span text:style-name="T127_1">-<text:s/>in<text:s/>data<text:s text:c="2"/>17/11/2021<text:s/>(prot.<text:s/>n.22114)<text:s/>�<text:s/>pervenuto<text:s/>il<text:s/>nulla<text:s/>osta<text:s/>della<text:s/>Polizia<text:s/>Locale<text:s/>dell’Unione<text:s/>Comunale<text:s/>del<text:s/>Chianti<text:s/>Fiorentino<text:s text:c="2"/>in<text:s/>merito<text:s/>alle<text:s/>opere<text:s/>di<text:s/>urbanizzazione<text:s/>e<text:s/>gli<text:s/>accessi<text:s/>su<text:s/>strada<text:s/>Fontazzi<text:s/>previste<text:s/>nel<text:s/>Piano<text:s/>Attuativo;</text:span></text:p>
        <text:p text:style-name="P128"><text:span text:style-name="T128_1">-in<text:s/>data<text:s text:c="2"/>20/10/2022<text:s/>(prot.<text:s/>n19099)<text:s/>�<text:s/>pervenuto<text:s/>il<text:s/>parere<text:s/>favorevole<text:s/>dell’Area<text:s/>Lavori<text:s/>Pubblici<text:s/>in<text:s/>merito<text:s/>alle<text:s/>opere<text:s/>di<text:s/>urbanizzazione<text:s/>previste<text:s/>nel<text:s/>Piano<text:s/>Attuativo;</text:span></text:p>
        <text:p text:style-name="P129"><text:span text:style-name="T129_1">-in<text:s/>data<text:s/>11/10/2022<text:s/>(prot.<text:s/>n.18526)<text:s/>la<text:s/>relazione<text:s/>di<text:s/>fattibilit�<text:s/>geologica<text:s/>e<text:s/>gli<text:s/>elaborati<text:s/>del<text:s/>PA<text:s/>sono<text:s/>stati<text:s/>trasmessi<text:s/>al<text:s/>competente<text:s/>Settore<text:s/>Genio<text:s/>Civile<text:s/>Valdarno<text:s/>Superiore<text:s/>che<text:s/>ha<text:s/>assegnato<text:s/>in<text:s/>data<text:s/>13/10/2022<text:s/>il<text:s/>n.3746<text:s/>di<text:s/>deposito<text:s/>ai<text:s/>sensi<text:s/>del<text:s/>DPGR<text:s/>5/R/2020<text:s/>e<text:s/>trasmesso<text:s/>l’esito<text:s/>positivo<text:s/>del<text:s/>controllo<text:s/>registrato<text:s/>con<text:s/>prot.<text:s/>n.19589<text:s/>del<text:s/>26/10/2022;</text:span></text:p>
        <text:p text:style-name="P130"><text:span text:style-name="T130_1">Vista</text:span><text:span text:style-name="T130_2"><text:s/>la<text:s/>LR<text:s/>65/2014;</text:span></text:p>
        <text:p text:style-name="P131"><text:span text:style-name="T131_1">Visto</text:span><text:span text:style-name="T131_2"><text:s/>il<text:s/>parere<text:s/>favorevole<text:s/>espresso<text:s/>ai<text:s/>sensi<text:s/>dell’art.49,<text:s/>comma1<text:s/>del<text:s/>D.Lgs<text:s/>267/2000<text:s/>dal<text:s/>Responsabile<text:s/>dell’Area<text:s/>Edilizia<text:s/>/SUE,<text:s/>Pianificazione<text:s/>Territoriale<text:s/>ed<text:s/>Urbanistica<text:s/>per<text:s/>quanto<text:s/>concerne<text:s/>la<text:s/>sola<text:s/>regolarit�<text:s/>tecnica<text:s/>del<text:s/>presente<text:s/>atto;</text:span></text:p>
        <text:p text:style-name="P132"><text:span text:style-name="T132_1">Dato<text:s/>atto</text:span><text:span text:style-name="T132_2"><text:s/>che<text:s/>non<text:s/>si<text:s/>acquisisce<text:s/>il<text:s/>parere<text:s/>in<text:s/>ordine<text:s/>alla<text:s/>regolarit�<text:s/>contabile<text:s/>in<text:s/>quanto<text:s/>il<text:s/>presente<text:s/>atto<text:s/>non<text:s/>comporta<text:s/>impegno<text:s/>di<text:s/>spesa<text:s/>o<text:s/>diminuzione<text:s/>d’entrata;</text:span></text:p>
        <text:p text:style-name="P133"/>
        <text:p text:style-name="P134"><text:span text:style-name="T134_1">PROPONE</text:span></text:p>
        <text:p text:style-name="P135"><text:span text:style-name="T135_1">1)<text:s/>di<text:s/>adottare,<text:s/>ai<text:s/>sensi<text:s/>e<text:s/>con<text:s/>le<text:s/>procedure<text:s/>dell'art.<text:s/>111<text:s/>della<text:s/>L.R.<text:s/>65/20141<text:s/>e<text:s/>successive<text:s/>integrazioni,<text:s/>il<text:s/>Piano<text:s/>Attuativo<text:s/>relativo<text:s/>all’Area<text:s/>di<text:s/>Nuovo<text:s/>Impianto<text:s/>“</text:span><text:span text:style-name="T135_2">NI<text:s/>n.7<text:s/>Via<text:s/>Spicciano<text:s/>–Tavarnelle</text:span><text:span text:style-name="T135_3">”,<text:s/>di<text:s/>iniziativa<text:s/>privata,<text:s/>costituito<text:s/>dai<text:s/>seguenti<text:s/>elaborati<text:s/>allegati<text:s/>al<text:s/>presente<text:s/>atto<text:s/>:</text:span></text:p>
        <text:list text:style-name="LS2" xml:id="list13">
          <text:list-item>
            <text:p text:style-name="P136"><text:span text:style-name="T136_1">Quadro<text:s/>conoscitivo<text:s/>-<text:s/>Relazioni<text:s/>–<text:s/>NTA<text:s/>(prot.<text:s/>n.13141/2022)</text:span></text:p>
          </text:list-item>
          <text:list-item>
            <text:p text:style-name="P137"><text:span text:style-name="T137_1">Tav01<text:s/>stato<text:s/>attuale<text:s/>(prot.n.5479/2022)</text:span></text:p>
          </text:list-item>
          <text:list-item>
            <text:p text:style-name="P138"><text:span text:style-name="T138_1">Tav02<text:s/>stato<text:s/>progetto<text:s/>(prot.<text:s/>n.13141/2022)</text:span></text:p>
          </text:list-item>
          <text:list-item>
            <text:p text:style-name="P139"><text:span text:style-name="T139_1">Tav03<text:s/>stato<text:s/>sovrapposto<text:s/>(prot.n.5479/2021)</text:span></text:p>
          </text:list-item>
          <text:list-item>
            <text:p text:style-name="P140"><text:span text:style-name="T140_1">Tav04<text:s/>fotoinserimenti<text:s/>(prot.<text:s/>n.17933/2021)</text:span></text:p>
          </text:list-item>
          <text:list-item>
            <text:p text:style-name="P141"><text:span text:style-name="T141_1">Tav05<text:s/>progetto<text:s/>viabilit�<text:s/>(prot.<text:s/>n.5479/2022)</text:span></text:p>
          </text:list-item>
          <text:list-item>
            <text:p text:style-name="P142"><text:span text:style-name="T142_1">parere<text:s/>E<text:s/>DISTRIBUZIONE<text:s/>(pro.<text:s/>N.17933/2021)</text:span></text:p>
          </text:list-item>
          <text:list-item>
            <text:p text:style-name="P143"><text:span text:style-name="T143_1">parere<text:s/>PUBLIACQUA<text:s/>01(pro.<text:s/>N.17933/2021)</text:span></text:p>
          </text:list-item>
          <text:list-item>
            <text:p text:style-name="P144"><text:span text:style-name="T144_1">parere<text:s/>TOSCANAENERGIA(pro.<text:s/>N.17933/2021)</text:span></text:p>
          </text:list-item>
          <text:list-item>
            <text:p text:style-name="P145"><text:span text:style-name="T145_1">documento<text:s/>preliminare<text:s/>di<text:s/>VAS<text:s/>(prot.<text:s/>n.20198/2021)</text:span></text:p>
          </text:list-item>
          <text:list-item>
            <text:p text:style-name="P146"><text:span text:style-name="T146_1">computo<text:s/>metrico<text:s/>estimativo<text:s/>(prot.<text:s/>n.13141/2022)</text:span></text:p>
          </text:list-item>
          <text:list-item>
            <text:p text:style-name="P147"><text:span text:style-name="T147_1">bozza<text:s/>di<text:s/>convenzione<text:s/>(prot.<text:s/>n.13141/2022)</text:span></text:p>
          </text:list-item>
          <text:list-item>
            <text:p text:style-name="P148"><text:span text:style-name="T148_1">relazione<text:s/>geologica<text:s/>di<text:s/>fattibilit�(<text:s/>prot.<text:s/>n.20100/2020);</text:span></text:p>
          </text:list-item>
        </text:list>
        <text:p text:style-name="P149"/>
        <text:p text:style-name="P150"><text:span text:style-name="T150_1">2)<text:s/>di<text:s/>dare<text:s/>atto<text:s/>altres�<text:s/>che,<text:s/>ai<text:s/>sensi<text:s/>della<text:s/>L.R.<text:s/>n.<text:s/>65/2014<text:s/>art.<text:s/>104<text:s/>e<text:s/>DPGR<text:s/>5/R/2020,<text:s/>si<text:s/>�<text:s/>provveduto<text:s/>al<text:s/>deposito<text:s/>del<text:s/>Piano<text:s/>Attuativo<text:s/>presso<text:s/>il<text:s/>competente<text:s/>Settore<text:s/>Genio<text:s/>Civile<text:s/>Valdarno<text:s/>Superiore,<text:s/>iscritto<text:s/>in<text:s/>data<text:s/>13/10/2022<text:s/>nel<text:s/>registro<text:s/>dei<text:s/>deposti<text:s/>al<text:s/>n.3746<text:s/>che<text:s/>ha<text:s/>trasmesso<text:s/>l’esito<text:s/>positivo<text:s/>del<text:s/>controllo<text:s/>registrato<text:s/>con<text:s/>prot.<text:s/>n.19589<text:s/>del<text:s/>26/10/2022;</text:span></text:p>
        <text:p text:style-name="P151"><text:span text:style-name="T151_1">3)<text:s/>di<text:s/>dare<text:s/>atto<text:s/>che<text:s text:c="2"/>il<text:s/>presente<text:s text:c="2"/>Piano<text:s/>Attuativo,<text:s/>ai<text:s/>fini<text:s/>della<text:s/>sua<text:s/>definitiva<text:s/>approvazione,<text:s/>seguir�<text:s/>la<text:s/>procedura<text:s/>di<text:s/>cui<text:s/>all'art.111<text:s/>della<text:s/>L.R.<text:s/>65/2014;</text:span></text:p>
        <text:p text:style-name="P152"><text:span text:style-name="T152_1">4)<text:s/>di<text:s/>dichiarare<text:s/>il<text:s/>presente<text:s/>atto<text:s/>immediatamente<text:s/>eseguibile<text:s/>ai<text:s/>sensi<text:s/>dell’art.134<text:s/>-4�<text:s/>comma<text:s/>del<text:s/>D<text:s/>.Lgs<text:s/>18.08.2000<text:s/>n.267<text:s/>per<text:s/>poter<text:s/>procedere<text:s/>senza<text:s/>ritardi<text:s/>alle<text:s/>successive<text:s/>procedure<text:s/>previste<text:s/>dalla<text:s/>legge<text:s/>per<text:s text:c="2"/>l’approvazione<text:s/>del<text:s/>Piano.</text:span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text:bookmark-end text:name="testo"/></text:p>
        <text:p text:style-name="P160"/>
        <text:p text:style-name="P161"><text:span text:style-name="T161_1">IL<text:s/>PRESIDENTE<text:s/>DEL<text:s/>CONSIGLIO<text:s/>COMUNALE</text:span></text:p>
        <text:p text:style-name="P162"/>
        <text:p text:style-name="P163"><text:span text:style-name="T163_1">Apre<text:s/>la<text:s/>discussione<text:s/>sulla<text:s/>proposta<text:s/>in<text:s/>ordine<text:s/>del<text:s/>giorno.</text:span></text:p>
        <text:p text:style-name="P164"><text:span text:style-name="T164_1">Uditi<text:s/>gli<text:s/>interventi<text:s/>dei<text:s/>Consiglieri,<text:s/>che<text:s/>si<text:s/>riportano<text:s/>nel<text:s/>testo<text:s/>integrale<text:s/>come<text:s/>segue:</text:span></text:p>
        <text:p text:style-name="P165"><text:span text:style-name="T165_1">E'<text:s/>passata<text:s/>in<text:s/>commissione<text:s text:c="2"/>urbanistica,<text:s/>presidente<text:s text:c="2"/>Tomei.</text:span></text:p>
        <text:p text:style-name="P166"/>
        <text:p text:style-name="P167"><text:span text:style-name="T167_1">TOMEI</text:span></text:p>
        <text:p text:style-name="P168"><text:span text:style-name="T168_1">Grazie<text:s/>presidente.<text:s/>Buonasera<text:s/>a<text:s/>tutti.<text:s/>Il<text:s/>punto<text:s/>�<text:s/>passato<text:s/>in<text:s/>commissione<text:s text:c="2"/>ed<text:s/>�<text:s/>stato<text:s/>spiegato<text:s/>e<text:s/>illustrato<text:s/>un<text:s/>po'<text:s/>tutto<text:s/>il<text:s/>progetto<text:s/>dai<text:s/>tecnici,<text:s/>da<text:s/>Irene<text:s/>pi�<text:s/>che<text:s/>altro<text:s/>e<text:s/>poi<text:s/>da<text:s/>Masoni.<text:s/>In<text:s/>merito<text:s/>a<text:s/>questo<text:s/>piano<text:s/>attuativo,<text:s/>che<text:s/>riguarda<text:s/>la<text:s/>costruzione<text:s text:c="2"/>di<text:s/>questi<text:s/>due<text:s/>nuovi<text:s/>immobili,<text:s/>che<text:s/>riguardano<text:s/>due<text:s/>proprietari<text:s/>diversi<text:s text:c="2"/>su<text:s/>un<text:s/>terreno<text:s/>che<text:s/>si<text:s/>va<text:s/>da<text:s/>una<text:s/>parte<text:s/>a<text:s/>collegare<text:s/>a<text:s/>quella<text:s/>che<text:s/>�<text:s/>la<text:s/>propriet�<text:s text:c="2"/>di<text:s/>uno<text:s/>dei<text:s/>due<text:s/>proprietari,<text:s/>e<text:s/>poi<text:s/>si<text:s/>sviluppa<text:s/>anche<text:s/>in<text:s/>una<text:s/>parte<text:s/>che<text:s/>interessa<text:s/>tutto<text:s/>quello<text:s text:c="2"/>che<text:s/>�<text:s/>l'<text:s/>utilizzo<text:s/>pubblico<text:s text:c="2"/>per<text:s/>quanto<text:s/>riguarda<text:s text:c="2"/>la<text:s/>parte<text:s/>di<text:s/>parcheggio.</text:span></text:p>
        <text:p text:style-name="P169"><text:span text:style-name="T169_1">Si<text:s/>parla<text:s/>di<text:s/>un<text:s/>intervento<text:s/>di<text:s/>questi<text:s/>due<text:s/>immobili<text:s text:c="2"/>di<text:s/>1.500<text:s/>mc,<text:s/>c'�<text:s/>pi�<text:s/>passaggi<text:s/>fino<text:s/>anche<text:s/>al<text:s/>discorso<text:s/>sia<text:s/>idro-geologico<text:s/>sia<text:s/>per<text:s/>la<text:s/>sismica<text:s/>e<text:s/>per<text:s/>tutte<text:s/>quelle<text:s text:c="2"/>che<text:s/>sono<text:s/>le<text:s/>approvazioni<text:s/>in<text:s/>base<text:s/>al<text:s/>Genio<text:s/>civile,<text:s/>dove<text:s/>c'�<text:s/>stata<text:s/>una<text:s/>richiesta<text:s/>delle<text:s/>varie<text:s/>commissioni<text:s/>per<text:s/>un<text:s/>adeguamento<text:s/>in<text:s/>altezza<text:s/>di<text:s/>uno<text:s/>dei<text:s/>due<text:s/>immobili,<text:s/>perch�<text:s/>nel<text:s/>progetto<text:s/>iniziale<text:s/>superava<text:s/>i<text:s/>6,5<text:s/>metri<text:s/>e<text:s/>poi<text:s/>�<text:s/>stasto<text:s/>chiesto<text:s/>di<text:s/>spostare<text:s/>e<text:s/>modificare<text:s/>il<text:s/>progetto<text:s/>in<text:s/>base<text:s/>al<text:s/>limite<text:s/>massimo<text:s/>della<text:s/>gronda<text:s/>di<text:s/>6,5<text:s/>metri.<text:s/>Per<text:s/>di<text:s/>pi�<text:s/>questa<text:s/>parte<text:s/>adiacente<text:s/>a<text:s/>questi<text:s/>due<text:s/>immobili<text:s text:c="2"/>con<text:s/>il<text:s/>parcheggio<text:s/>che<text:s/>poi<text:s/>appunto<text:s/>verr�<text:s/>reso<text:s/>pubblico<text:s text:c="2"/>anche<text:s/>con<text:s/>oneri<text:s/>di<text:s/>urbanizzazione<text:s/>e<text:s/>quindi<text:s text:c="2"/>rete<text:s/>fognaria<text:s/>e<text:s/>strada<text:s/>e<text:s/>tutto<text:s/>il<text:s/>resto.<text:s/>Un<text:s/>appunto,<text:s/>poi<text:s/>se<text:s/>ci<text:s/>sono<text:s/>interventi<text:s text:c="2"/>o<text:s/>domande<text:s/>si<text:s/>guarda<text:s/>di<text:s/>affrontarle<text:s/>insieme;<text:s/>unica<text:s/>cosa<text:s/>ho<text:s/>trovato<text:s/>un<text:s/>refuso<text:s/>a<text:s/>pagina<text:s/>4,<text:s/>dove<text:s/>si<text:s/>dice:<text:s/>propone<text:s/>di<text:s/>adottare<text:s/>ecc...<text:s/>�<text:s/>scritto<text:s/>sbagliato<text:s/>l'<text:s/>indirizzo,<text:s/>dove<text:s/>c'�<text:s/>scritto:<text:s text:c="2"/>Area<text:s/>di<text:s/>Nuovo<text:s/>Impianto<text:s/>NI<text:s/>n.<text:s/>7,<text:s/>via<text:s text:c="2"/>Spicciano,<text:s/>Tavarnelle.<text:s/>Chiaramente<text:s text:c="2"/>�<text:s/>Strada<text:s/>Fontazzi<text:s/>,<text:s/>�<text:s/>un<text:s/>refuso<text:s/>e<text:s/>questo<text:s/>si<text:s/>far�<text:s/>segnalazione<text:s/>agli<text:s/>uffici<text:s/>per<text:s/>farlo<text:s/>cambiare.<text:s/>Il<text:s/>punto<text:s/>�<text:s/>stato<text:s/>votato<text:s/>favorevole<text:s/>da<text:s/>parte<text:s/>della<text:s/>maggioranza<text:s/>mentre<text:s/>la<text:s/>opposizione<text:s text:c="2"/>si<text:s/>�<text:s/>astenuta.</text:span></text:p>
        <text:p text:style-name="P170"><text:span text:style-name="T170_1">PRESIDENTE</text:span><text:span text:style-name="T170_2"><text:s text:c="2"/></text:span></text:p>
        <text:p text:style-name="P171"><text:span text:style-name="T171_1">Grazie<text:s/>presidente.<text:s/>E'<text:s/>chiaro,<text:s/>consultandomi<text:s/>anche<text:s/>con<text:s/>il<text:s/>Segretario<text:s/>che<text:s/>si<text:s/>tratta<text:s/>di<text:s/>un<text:s/>mero<text:s/>errore<text:s/>materiale,<text:s/>quindi<text:s text:c="2"/>non<text:s/>serve<text:s/>un<text:s/>emendamento,<text:s/>verr�<text:s/>corretto<text:s/>immediatamente<text:s/>dagli<text:s/>uffici,<text:s/>faremo<text:s/>pervenire<text:s/>questa<text:s/>segnalazione.<text:s/>Interventi?</text:span></text:p>
        <text:p text:style-name="P172"><text:span text:style-name="T172_1">FORCONI</text:span></text:p>
        <text:p text:style-name="P173"><text:span text:style-name="T173_1">Buonasera<text:s/>a<text:s/>tutti.<text:s/>Io<text:s/>appunto<text:s/>ho<text:s/>partecipato<text:s/>alla<text:s/>commissione<text:s text:c="2"/>urbanistica<text:s text:c="2"/>e<text:s/>diciamo<text:s/>che<text:s/>con<text:s/>il<text:s/>mio<text:s/>intervento<text:s/>faccio<text:s/>anche<text:s/>dichiarazione<text:s/>di<text:s/>voto,<text:s/>perch�<text:s/>in<text:s/>fase<text:s/>di<text:s/>commissione<text:s text:c="2"/>ci<text:s/>eravamo<text:s/>astenuti,<text:s/>poi<text:s/>abbiamo<text:s/>illustrato<text:s/>anche<text:s/>agli<text:s/>altri<text:s/>consiglieri<text:s/>il<text:s/>piano<text:s/>e<text:s/>quindi<text:s text:c="2"/>a<text:s/>parte<text:s/>le<text:s/>osservazioni<text:s text:c="2"/>che<text:s/>abbiamo<text:s/>condiviso<text:s/>anche<text:s/>tra<text:s/>di<text:s/>noi,<text:s/>anche<text:s/>sulla<text:s/>perplessit�<text:s/>della<text:s/>diversa<text:s/>tipologia<text:s/>dei<text:s/>due<text:s/>edifici<text:s/>che<text:s/>verranno<text:s/>realizzati,<text:s/>essendo<text:s/>comunque<text:s text:c="2"/>stati<text:s/>rassicurati<text:s/>sul<text:s/>fatto<text:s/>che<text:s/>sar�<text:s/>monitorato<text:s/>e<text:s/>saranno<text:s/>comunque<text:s text:c="2"/>valutati<text:s/>poi<text:s/>in<text:s/>sede<text:s/>di<text:s/>progetto<text:s/>vero<text:s/>e<text:s/>proprio,<text:s/>di<text:s/>progetto<text:s/>attuativo,<text:s/>ci<text:s/>sar�<text:s/>una<text:s/>particolare<text:s/>attenzione<text:s text:c="2"/>su<text:s/>quanto<text:s text:c="2"/>verr�<text:s/>realizzato,<text:s/>e<text:s/>diciamo<text:s/>raccomandandoci<text:s/>a<text:s/>questa<text:s/>amministrazione<text:s/>affinch�<text:s text:c="2"/>vengano<text:s/>espletate<text:s/>le<text:s/>opere<text:s/>previste<text:s/>dalla<text:s/>convenzione,<text:s/>ossia<text:s/>la<text:s/>realizzazione<text:s/>del<text:s/>parcheggio<text:s/>e<text:s/>le<text:s/>opere<text:s/>di<text:s/>urbanizzazione,<text:s/>prima<text:s/>della<text:s/>realizzazione<text:s/>degli<text:s/>immobili.<text:s/>Anche<text:s/>perch�<text:s/>queste<text:s/>poi,<text:s/>a<text:s/>parte<text:s/>il<text:s/>pubblico<text:s text:c="2"/>utilizzo...<text:s/>la<text:s/>utilit�<text:s/>pubblica<text:s/>di<text:s/>queste<text:s/>opere<text:s/>che<text:s/>devono<text:s/>essere<text:s/>realizzate,<text:s/>come<text:s/>il<text:s/>parcheggio<text:s/>che<text:s/>tra<text:s/>l'altro<text:s/>�<text:s/>vicino<text:s/>e<text:s/>poi<text:s/>usufruibile<text:s/>anche<text:s/>da<text:s/>chi<text:s/>utilizza<text:s/>la<text:s/>vicina<text:s/>palestra<text:s/>Galletti,<text:s/>per�<text:s/>poi<text:s/>sono<text:s/>indispensabili<text:s/>per<text:s/>ottenere<text:s/>da<text:s/>parte<text:s/>dei<text:s/>proprietari<text:s/>la<text:s/>abitabilit�.<text:s/>Quindi<text:s text:c="2"/>con<text:s/>questa<text:s/>particolare<text:s/>nota,<text:s/>e<text:s/>chiedendo<text:s/>una<text:s/>attenzione<text:s text:c="2"/>nell'assicurare<text:s text:c="2"/>questo<text:s/>e<text:s/>quello<text:s text:c="2"/>che<text:s/>dovrebbe<text:s/>essere,<text:s/>votiamo<text:s/>favorevole.<text:s/>Grazie.</text:span></text:p>
        <text:p text:style-name="P174"/>
        <text:p text:style-name="P175"><text:span text:style-name="T175_1">PRESIDENTE</text:span><text:span text:style-name="T175_2"><text:s text:c="2"/></text:span></text:p>
        <text:p text:style-name="P176"><text:span text:style-name="T176_1">Ringrazio<text:s/>per<text:s/>l'<text:s/>intervento.<text:s/>Non<text:s/>ci<text:s/>sono<text:s/>altri<text:s/>interventi,<text:s/>andiamo<text:s/>in<text:s/>votazione:<text:s text:c="2"/></text:span></text:p>
        <text:p text:style-name="P177"/>
        <text:p text:style-name="P178"><text:span text:style-name="T178_1">Favorevoli?<text:s/>Unanimit�<text:s text:c="2"/></text:span></text:p>
        <text:p text:style-name="P179"><text:span text:style-name="T179_1">Contrari?<text:s/>Nessuno</text:span></text:p>
        <text:p text:style-name="P180"><text:span text:style-name="T180_1">Astenuti?<text:s text:c="2"/>Nessuno</text:span></text:p>
        <text:p text:style-name="P181"/>
        <text:p text:style-name="P182"><text:span text:style-name="T182_1">Immediata<text:s/>eseguibilit�:</text:span></text:p>
        <text:p text:style-name="P183"/>
        <text:p text:style-name="P184"><text:span text:style-name="T184_1">Favorevoli?<text:s/>Unanimit�<text:s text:c="2"/></text:span></text:p>
        <text:p text:style-name="P185"><text:span text:style-name="T185_1">Contrari?<text:s/>Nessuno</text:span></text:p>
        <text:p text:style-name="P186"><text:span text:style-name="T186_1">Astenuti?<text:s text:c="2"/>Nessuno</text:span></text:p>
        <text:p text:style-name="P187"/>
        <text:p text:style-name="P188"/>
        <text:p text:style-name="P189"><text:span text:style-name="T189_1">IL<text:s/>CONSIGLIO<text:s/>COMUNALE</text:span><text:span text:style-name="T189_2"><text:s text:c="2"/></text:span></text:p>
        <text:p text:style-name="P190"><text:span text:style-name="T190_1"><text:s/></text:span></text:p>
        <text:p text:style-name="P191"><text:span text:style-name="T191_1">Esaminata<text:s/>la<text:s/>proposta;<text:s text:c="3"/></text:span></text:p>
        <text:p text:style-name="P192"/>
        <text:p text:style-name="P193"><text:span text:style-name="T193_1">Sentito<text:s/>il<text:s/>dibattito<text:s/>consiliare;</text:span></text:p>
        <text:p text:style-name="P194"/>
        <text:p text:style-name="P195"><text:span text:style-name="T195_1">Preso<text:s/>atto<text:s/>del<text:s/>refuso<text:s/>evidenziato<text:s/>dal<text:s/>Presidente<text:s/>della<text:s/>commissione<text:s/>urbanistica<text:s/>relativo<text:s/>alla<text:s/>denominazione<text:s/>dell’area<text:s/>oggetto<text:s/>di<text:s/>piano<text:s/>attuativo<text:s/>riportata<text:s/>al<text:s/>2�<text:s/>rigo<text:s/>del<text:s/>punto<text:s/>1.<text:s/>del<text:s/>dispositivo<text:s/>della<text:s/>proposta;</text:span></text:p>
        <text:p text:style-name="P196"/>
        <text:p text:style-name="P197"><text:span text:style-name="T197_1">Ritenuto<text:s/>provvedere<text:s/>a<text:s/>correggere<text:s/>l’errore<text:s/>materiale<text:s/>precisando<text:s/>che<text:s/>l’area<text:s/>in<text:s/>questione<text:s/>�<text:s/>denominata<text:s/>“Area<text:s/>di<text:s/>Nuovo<text:s/>Impianto<text:s/>C.1.4<text:s/>Strada<text:s/>Fontazzi”,<text:s/>come<text:s/>correttamente<text:s/>riportato<text:s/>nella<text:s/>premessa<text:s/>della<text:s/>proposta;</text:span></text:p>
        <text:p text:style-name="P198"/>
        <text:p text:style-name="P199"><text:span text:style-name="T199_1">Acquisiti<text:s/>i<text:s/>pareri<text:s/>di<text:s/>cui<text:s/>all’art.<text:s/>49<text:s/>del<text:s/>D.<text:s/>Lgs.<text:s/>n.<text:s/>267/2000;<text:s text:c="2"/></text:span></text:p>
        <text:p text:style-name="P200"/>
        <text:p text:style-name="P201"><text:span text:style-name="T201_1">Con<text:s/>votazione<text:s/>unanime<text:s/>favorevole<text:s/>resa<text:s/>nelle<text:s/>forme<text:s/>di<text:s/>legge;</text:span></text:p>
        <text:p text:style-name="P202"><text:span text:style-name="T202_1"><text:s/></text:span></text:p>
        <text:p text:style-name="P203"><text:span text:style-name="T203_1"><text:s/>DELIBERA</text:span></text:p>
        <text:p text:style-name="P204"><text:span text:style-name="T204_1"><text:s/></text:span></text:p>
        <text:p text:style-name="P205"><text:span text:style-name="T205_1">1)<text:s/>Di<text:s text:c="2"/>approvare<text:s/>la<text:s/>proposta<text:s/>in<text:s/>ordine<text:s/>del<text:s/>giorno.</text:span></text:p>
        <text:p text:style-name="P206"><text:span text:style-name="T206_1"><text:s/></text:span></text:p>
        <text:p text:style-name="P207"><text:span text:style-name="T207_1">2)<text:s/>Con<text:s/>separata<text:s/>e<text:s/>unanime<text:s/>votazione,<text:s/>di<text:s/>dichiarare<text:s/>il<text:s/>presente<text:s/>atto<text:s/>immediatamente<text:s/>eseguibile,<text:s/>ai<text:s/>sensi<text:s/>dell’art.134,<text:s/>comma<text:s/>4<text:s/>del<text:s/>D.Lgs.<text:s/>n.<text:s/>267/2000,<text:s/>per<text:s/>poter<text:s/>procedere<text:s/>senza<text:s/>ritardi<text:s/>alle<text:s/>successive<text:s/>procedure<text:s/>previste<text:s/>dalla<text:s/>legge<text:s/>per<text:s/>l’approvazione<text:s/>del<text:s/>Piano.</text:span></text:p>
        <text:p text:style-name="P208"/>
        <text:p text:style-name="P209"/>
        <text:p text:style-name="P210"/>
        <text:p text:style-name="P211"><text:span text:style-name="T211_1">Dal<text:s/>che<text:s/>si<text:s/>�<text:s/>redatto<text:s/>il<text:s/>presente<text:s/>verbale.</text:span></text:p>
        <table:table table:name="Tabella3" table:style-name="Table3">
          <table:table-column table:style-name="Column6"/>
          <table:table-column table:style-name="Column7"/>
          <table:table-row table:style-name="Row21">
            <table:table-cell table:style-name="Cell58">
              <text:p text:style-name="P212"><text:span text:style-name="T212_1">Il<text:s/></text:span><text:bookmark-start text:name="qualifica_presiede_retro"/><text:span text:style-name="T212_2">Presidente<text:s/>del<text:s/>Consiglio</text:span><text:bookmark-end text:name="qualifica_presiede_retro"/></text:p>
            </table:table-cell>
            <table:table-cell table:style-name="Cell59">
              <text:p text:style-name="P213"><text:bookmark-start text:name="qualifica_assiste_retro"/><text:span text:style-name="T213_1">Segretario</text:span><text:bookmark-end text:name="qualifica_assiste_retro"/></text:p>
            </table:table-cell>
          </table:table-row>
          <table:table-row table:style-name="Row22">
            <table:table-cell table:style-name="Cell60">
              <text:p text:style-name="P214"><text:bookmark-start text:name="firma_presiede_retro"/><text:span text:style-name="T214_1">Alberto<text:s/>Marini</text:span><text:bookmark-end text:name="firma_presiede_retro"/></text:p>
            </table:table-cell>
            <table:table-cell table:style-name="Cell61">
              <text:p text:style-name="P215"><text:bookmark-start text:name="firma_assiste_retro"/><text:span text:style-name="T215_1">Dott.<text:s/>Fabio<text:s/>Toscano</text:span><text:bookmark-end text:name="firma_assiste_retro"/></text:p>
            </table:table-cell>
          </table:table-row>
          <table:table-row table:style-name="Row23">
            <table:table-cell table:style-name="Cell62">
              <text:p text:style-name="P216"><text:span text:style-name="T216_1">(atto<text:s/>sottoscritto<text:s/>digitalmente)</text:span></text:p>
              <text:p text:style-name="P217"/>
            </table:table-cell>
            <table:table-cell table:style-name="Cell63">
              <text:p text:style-name="P218"><text:span text:style-name="T218_1">(atto<text:s/>sottoscritto<text:s/>digitalmente)</text:span></text:p>
              <text:p text:style-name="P219"/>
            </table:table-cell>
          </table:table-row>
        </table:table>
        <text:p text:style-name="P220"/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roman" style:font-pitch="variable" style:name="TimesNewRomanPSMT" svg:font-family="TimesNewRomanPSMT"/>
    <style:font-face style:font-pitch="variable" style:name="ArialMT" svg:font-family="ArialMT"/>
    <style:font-face style:font-pitch="variable" style:name="SimSun" svg:font-family="SimSun"/>
    <style:font-face style:font-pitch="variable" style:name="SymbolMT" svg:font-family="SymbolMT"/>
    <style:font-face style:font-pitch="variable" style:name="TimesNewRomanPS-BoldItalicMT" svg:font-family="TimesNewRomanPS-BoldItalicMT"/>
    <style:font-face style:font-pitch="variable" style:name="TimesNewRomanPS-ItalicMT" svg:font-family="TimesNewRomanPS-ItalicMT"/>
    <style:font-face style:font-family-generic="roman" style:font-pitch="variable" style:name="Book Antiqua" svg:font-family="Book Antiqua"/>
    <style:font-face style:font-family-generic="roman" style:font-pitch="variable" style:name="Cambria" svg:font-family="Cambria"/>
    <style:font-face style:font-family-generic="roman" style:font-pitch="variable" style:name="Garamond" svg:font-family="Garamond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cript" style:font-pitch="variable" style:name="Monotype Corsiva" svg:font-family="Monotype Corsiva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family-generic="swiss" style:font-pitch="variable" style:name="Lucida Sans" svg:font-family="Lucida Sans"/>
    <style:font-face style:font-family-generic="swiss" style:font-pitch="variable" style:name="Tahoma" svg:font-family="Tahoma"/>
  </office:font-face-decls>
  <office:styles>
    <style:default-style style:family="paragraph">
      <style:paragraph-properties fo:hyphenation-ladder-count="no-limit" fo:orphans="2" fo:widows="2" style:tab-stop-distance="1.251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border-bottom="#000000 0.035cm solid" fo:keep-with-next="always" fo:line-height="0.593cm" fo:margin-left="9.001cm" fo:margin-right="0cm" fo:padding-bottom="0.035cm" fo:text-align="center" fo:text-indent="0cm">
        <style:tab-stops>
          <style:tab-stop style:leader-style="solid" style:leader-text="_" style:position="16.002cm" style:type="right"/>
        </style:tab-stops>
      </style:paragraph-properties>
      <style:text-properties fo:font-weight="bold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line-height="0.593cm" fo:margin-left="8.001cm" fo:margin-right="0cm" fo:text-align="center" fo:text-indent="0cm"/>
      <style:text-properties fo:font-weight="bold" style:font-weight-asian="bold" style:font-weight-complex="bold"/>
    </style:style>
    <style:style style:default-outline-level="3" style:display-name="Heading 3" style:family="paragraph" style:name="Heading_20_3" style:parent-style-name="Standard">
      <style:paragraph-properties fo:keep-with-next="always" fo:margin-bottom="0cm" fo:margin-top="0cm" fo:text-align="center"/>
      <style:text-properties fo:font-size="36pt" style:font-name="Monotype Corsiva" style:font-name-asian="Arial Unicode MS" style:font-name-complex="Arial Unicode MS" style:font-size-asian="36pt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country="none" fo:font-size="12pt" fo:language="zxx" style:font-name="Arial" style:font-size-asian="12pt"/>
    </style:style>
    <style:style style:default-outline-level="5" style:display-name="Heading 5" style:family="paragraph" style:name="Heading_20_5" style:parent-style-name="Standard">
      <style:paragraph-properties fo:keep-with-next="always" fo:text-align="center"/>
      <style:text-properties fo:country="none" fo:font-size="12pt" fo:font-weight="bold" fo:language="zxx" style:font-name="Arial" style:font-size-asian="12pt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 fo:margin-bottom="0cm" fo:margin-top="0cm" fo:text-align="center" style:line-height-at-least="0.423cm"/>
      <style:text-properties fo:font-size="11pt" fo:font-weight="bold" style:font-name="Arial" style:font-name-asian="Arial Unicode MS" style:font-name-complex="Arial Unicode MS" style:font-size-asian="11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margin-bottom="0.212cm" fo:margin-top="0cm" fo:orphans="2" fo:text-align="justify" fo:widows="2" style:text-autospace="ideograph-alpha" style:writing-mode="lr-tb"/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Lucida Sans" style:font-size-asian="14pt" style:font-size-complex="14pt"/>
    </style:style>
    <style:style style:display-name="Text body" style:family="paragraph" style:name="Text_20_body" style:parent-style-name="Standard">
      <style:paragraph-properties fo:line-height="0.593cm" fo:margin-left="0cm" fo:margin-right="-0.002cm" fo:text-indent="0cm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Mappa documento" style:family="paragraph" style:name="Mappa_20_documento" style:parent-style-name="Standard">
      <style:paragraph-properties fo:background-color="#000080"/>
      <style:text-properties style:font-name="Tahoma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line-height="0.593cm"/>
      <style:text-properties fo:font-size="12pt" style:font-size-asian="12pt"/>
    </style:style>
    <style:style style:family="paragraph" style:name="NormaleDelibera" style:parent-style-name="Standard"/>
    <style:style style:family="paragraph" style:name="TestaGlossa" style:parent-style-name="Standard">
      <style:text-properties fo:font-size="12pt" fo:font-weight="bold" style:font-name="Arial" style:font-size-asian="12pt" style:font-weight-asian="bold"/>
    </style:style>
    <style:style style:family="paragraph" style:name="NormaleGlossa" style:parent-style-name="NormaleDelibera"/>
    <style:style style:family="paragraph" style:name="n" style:parent-style-name="Heading_20_1">
      <style:paragraph-properties fo:line-height="100%" fo:margin-left="0cm" fo:margin-right="0cm" fo:text-align="left" fo:text-indent="0cm"/>
      <style:text-properties fo:country="DE" fo:language="de" style:font-name="Arial" style:font-name-complex="Times New Roman" style:font-size-complex="10pt"/>
    </style:style>
    <style:style style:family="paragraph" style:name="TestaDelibera" style:parent-style-name="Standard">
      <style:paragraph-properties fo:text-align="left"/>
      <style:text-properties fo:font-weight="bold" style:font-name="Arial" style:font-name-complex="Times New Roman" style:font-size-complex="10pt" style:font-weight-asian="bold"/>
    </style:style>
    <style:style style:family="paragraph" style:name="corpodelibera" style:parent-style-name="Standard">
      <style:paragraph-properties fo:line-height="0.423cm" fo:margin-bottom="0cm" fo:margin-top="0.847cm"/>
      <style:text-properties style:font-name-complex="Times New Roman" style:font-size-complex="10pt"/>
    </style:style>
    <style:style style:family="paragraph" style:name="pa" style:parent-style-name="Standard">
      <style:paragraph-properties fo:text-align="left"/>
      <style:text-properties fo:font-size="10pt" style:font-name-complex="Times New Roman" style:font-size-asian="10pt" style:font-size-complex="10pt"/>
    </style:style>
    <style:style style:display-name="Autore ultimo salvataggio" style:family="paragraph" style:name="Autore_20_ultimo_20_salvataggio">
      <style:paragraph-properties fo:hyphenation-ladder-count="no-limit" fo:orphans="2" fo:widows="2" style:text-autospace="ideograph-alpha" style:writing-mode="lr-tb"/>
      <style:text-properties fo:country="IT" fo:font-size="12pt" fo:language="it" style:font-name="Times New Roman" style:font-name-asian="Arial" style:font-name-complex="Times New Roman" style:font-size-asian="12pt" style:font-size-complex="12pt"/>
    </style:style>
    <style:style style:default-outline-level="1" style:display-name="Titolo 11" style:family="paragraph" style:name="Titolo_20_11" style:parent-style-name="Standard">
      <style:paragraph-properties fo:hyphenation-ladder-count="no-limit" fo:keep-with-next="always" fo:margin-bottom="0cm" fo:margin-top="0cm" fo:text-align="left" style:line-height-at-least="0.176cm"/>
      <style:text-properties fo:font-weight="bold" fo:text-shadow="1pt 1pt" style:font-name="Garamond" style:font-name-asian="SimSun" style:font-name-complex="Garamond" style:font-weight-asian="bold"/>
    </style:style>
    <style:style style:family="paragraph" style:name="Intestazione1" style:parent-style-name="Standard">
      <style:paragraph-properties fo:hyphenation-ladder-count="no-limit" fo:margin-bottom="0cm" fo:margin-top="0cm" fo:text-align="left" style:line-height-at-least="0.176cm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style:font-name-asian="SimSun" style:font-name-complex="Mangal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[Normal]" style:family="paragraph" style:name="_5B_Normal_5D_">
      <style:paragraph-properties fo:hyphenation-ladder-count="no-limit" fo:text-align="left" style:text-autospace="ideograph-alpha" style:vertical-align="auto" style:writing-mode="lr-tb"/>
      <style:text-properties fo:country="IT" fo:font-size="12pt" fo:language="it" style:font-name="Arial" style:font-name-asian="Symbol" style:font-name-complex="Arial" style:font-size-asian="12pt" style:font-size-complex="12pt"/>
    </style:style>
    <style:style style:display-name="Normal (Web)" style:family="paragraph" style:name="Normal_20__28_Web_29_" style:parent-style-name="Standard">
      <style:paragraph-properties fo:line-height="115%" fo:margin-bottom="0.25cm" fo:margin-top="0.176cm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/>
    </style:style>
    <style:style style:family="text" style:name="Absatz-Standardschriftart"/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Bullet Symbols" style:family="text" style:name="Bullet_20_Symbols">
      <style:text-properties style:font-name="OpenSymbol" style:font-name-asian="OpenSymbol" style:font-name-complex="OpenSymbol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.974cm">
          <style:list-level-label-alignment fo:margin-left="1.736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.466cm">
          <style:list-level-label-alignment fo:margin-left="1.482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-0.042cm">
          <style:list-level-label-alignment fo:margin-left="1.228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-0.55cm">
          <style:list-level-label-alignment fo:margin-left="0.97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-1.058cm">
          <style:list-level-label-alignment fo:margin-left="0.72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-1.566cm">
          <style:list-level-label-alignment fo:margin-left="0.466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-2.074cm">
          <style:list-level-label-alignment fo:margin-left="0.212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-2.498cm">
          <style:list-level-label-alignment fo:margin-left="0.042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-2.498cm">
          <style:list-level-label-alignment fo:margin-left="0.296cm" fo:text-indent="-2.794cm" text:label-followed-by="nothing"/>
        </style:list-level-properties>
      </text:list-level-style-number>
    </text:list-style>
    <style:style style:family="text" style:name="List2Level0">
      <style:text-properties fo:font-size="11pt" style:font-name="Arial" style:font-size-asian="11pt"/>
    </style:style>
    <style:style style:family="text" style:name="List2Level1">
      <style:text-properties style:font-name-complex="Times New Roman"/>
    </style:style>
    <style:style style:family="text" style:name="List2Level2">
      <style:text-properties style:font-name-complex="Times New Roman"/>
    </style:style>
    <style:style style:family="text" style:name="List2Level3">
      <style:text-properties style:font-name-complex="Times New Roman"/>
    </style:style>
    <style:style style:family="text" style:name="List2Level4">
      <style:text-properties style:font-name-complex="Times New Roman"/>
    </style:style>
    <style:style style:family="text" style:name="List2Level5">
      <style:text-properties style:font-name-complex="Times New Roman"/>
    </style:style>
    <style:style style:family="text" style:name="List2Level6">
      <style:text-properties style:font-name-complex="Times New Roman"/>
    </style:style>
    <style:style style:family="text" style:name="List2Level7">
      <style:text-properties style:font-name-complex="Times New Roman"/>
    </style:style>
    <style:style style:family="text" style:name="List2Level8">
      <style:text-properties style:font-name-complex="Times New Roman"/>
    </style:style>
    <text:list-style style:name="LS2">
      <text:list-level-style-bullet text:bullet-char="" text:level="1" text:style-name="List2Level0">
        <style:list-level-properties fo:text-align="start" text:min-label-width="0.635cm" text:space-before="0.635cm"/>
        <style:text-properties fo:font-size="11pt" style:font-name="Arial" style:font-size-asian="11pt"/>
      </text:list-level-style-bullet>
      <text:list-level-style-number style:num-format="1" style:num-suffix="." text:level="2" text:style-name="List2Level1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3" text:style-name="List2Level2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4" text:style-name="List2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2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2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2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2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2Level8">
        <style:list-level-properties fo:text-align="start" text:min-label-width="0.635cm" text:space-before="10.795cm"/>
        <style:text-properties style:font-name-complex="Times New Roman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185cm" fo:margin-left="3cm" fo:margin-right="2cm" fo:margin-top="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  <style:footer-style>
        <style:header-footer-properties fo:min-height="0.335cm" style:dynamic-spacing="true"/>
      </style:footer-style>
    </style:page-layout>
    <style:style style:family="paragraph" style:master-page-name="MasterPage3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center" style:horizontal-rel="paragraph" style:run-through="foreground" style:vertical-pos="from-top" style:vertical-rel="paragraph" style:wrap="none"/>
    </style:style>
    <style:style style:family="paragraph" style:name="P2" style:parent-style-name="Header"/>
    <style:style style:family="paragraph" style:name="P3" style:parent-style-name="Header">
      <style:text-properties style:font-name="Times New Roman"/>
    </style:style>
    <style:style style:family="paragraph" style:name="P4" style:parent-style-name="Header">
      <style:paragraph-properties fo:border-bottom="#000000 0.004cm solid" fo:margin-top="0cm" fo:padding-bottom="0.071cm"/>
      <style:text-properties fo:font-size="14pt" style:font-name="Times New Roman" style:font-size-asian="14pt" style:font-size-complex="14pt"/>
    </style:style>
    <style:style style:family="paragraph" style:name="P5" style:parent-style-name="Header">
      <style:paragraph-properties fo:border-bottom="#000000 0.004cm solid" fo:margin-top="0cm" fo:padding-bottom="0.071cm"/>
      <style:text-properties fo:font-size="10pt" style:font-name="Times New Roman" style:font-size-asian="10pt" style:font-size-complex="10pt"/>
    </style:style>
    <style:style style:family="paragraph" style:name="P6" style:parent-style-name="Header">
      <style:paragraph-properties fo:border-bottom="#000000 0.004cm solid" fo:margin-bottom="0cm" fo:margin-top="0cm" fo:padding-bottom="0.071cm"/>
      <style:text-properties fo:font-size="10pt" style:font-name="Times New Roman" style:font-size-asian="10pt" style:font-size-complex="10pt"/>
    </style:style>
    <style:style style:family="paragraph" style:name="P7" style:parent-style-name="Footer">
      <style:paragraph-properties fo:margin-bottom="0.212cm" fo:margin-top="0cm" fo:text-align="right"/>
    </style:style>
    <style:style style:family="text" style:name="T7_1"/>
  </office:automatic-styles>
  <office:master-styles>
    <style:master-page style:name="Standard" style:page-layout-name="pm1">
      <style:header>
        <text:p text:style-name="P1"><draw:frame draw:style-name="FR1" draw:z-index="9" svg:height="3cm" svg:width="6.309cm" svg:x="0cm" svg:y="0cm" text:anchor-type="char"><draw:image xlink:actuate="onLoad" xlink:href="Pictures/image1.png" xlink:show="embed" xlink:type="simple"/></draw:frame></text:p>
        <text:p text:style-name="P2"/>
        <text:p text:style-name="P3"/>
        <text:p text:style-name="P4"/>
        <text:p text:style-name="P5"/>
        <text:p text:style-name="P6"/>
      </style:header>
      <style:footer>
        <text:p text:style-name="P7"><text:span text:style-name="T7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postaDelibera</dc:title>
    <dc:description>La marginatura e l'intestazione della pagina deve essere identica a quella dei Frontespizi (FronteDC.Dot, ..) e dei  Retrospizi (RetroDC.Dot,...), da inserire successivamente.
Valido per tutti i tipi  di Proposte, per ognuna delle quali prevede una specifica Glossa (GlossPDC, GlossaPDG, ecc.) che l'operatore deve inserire appena aperto il modello.</dc:description>
    <dc:subject>Proposta di Delibera per Comune di Imola</dc:subject>
    <meta:initial-creator>andalog</meta:initial-creator>
    <meta:creation-date>2016-01-15T13:12:00</meta:creation-date>
    <dc:creator/>
    <dc:date>2022-12-12T14:29:00</dc:date>
    <meta:print-date>2015-08-10T12:43:00</meta:print-date>
    <meta:editing-cycles>66</meta:editing-cycles>
    <meta:editing-duration>PT2H36M</meta:editing-duration>
    <meta:document-statistic meta:page-count="10" meta:paragraph-count="167" meta:row-count="0" meta:word-count="2761" meta:character-count="18600" meta:non-whitespace-character-count="15926"/>
  </office:meta>
</office:document-meta>
</file>